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 Europese top</text:h>
        <text:p text:style-name="ifm_p_mt.3.38mm_ifm">Aan de orde zijn <text:span text:style-name="ifm_span_font.bold_ifm">de stemmingen over moties</text:span>, ingediend bij het debat over <text:span text:style-name="ifm_span_font.bold_ifm">de agenda van de (informele) Europese top</text:span>,</text:p>
        <text:p text:style-name="ifm_p_indent.0.13in_ifm">te weten: </text:p>
        <text:p text:style-name="ifm_p_ifm">-  de motie-Schouw/Sap over juridische strijdigheden in het verdrag (21501-20, nr. 606);</text:p>
        <text:p text:style-name="ifm_p_ifm">-  de motie-Sap/Schouw over wegnemen van de bezwaren van het Europees Parlement (21501-20, nr. 607);</text:p>
        <text:p text:style-name="ifm_p_ifm">-  de motie-Tony van Dijck over een raadplegend referendum (21501-20, nr. 608).</text:p>
        <text:p text:style-name="ifm_p_mt.3.38mm_ifm">(Zie vergadering van 24 januar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Schouw stel ik voor, zijn motie (21501-20, nr. 606) aan te houden.</text:p>
        <text:p text:style-name="ifm_p_mt.3.38mm_ifm"><text:variable-set text:name="spreker" text:display="none" text:formula="ooow:" office:value-type="string" office:string-value=""/>Daartoe wordt besloten.</text:p>
        <text:p text:style-name="ifm_p_mt.3.38mm_ifm">In stemming komt de motie-Sap/Schouw (21501-20, nr. 6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ony van Dijck (21501-20, nr. 6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De vergadering wordt van 14.48 uur tot 15.00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26 januari 2012<text:line-break/>TK<text:s/>46</text:p>
            </table:table-cell>
            <table:table-cell office:value-type="string" table:style-name="handelingen.footer.cel">
              <text:p>4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agenda van de (informele) Europese to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6</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46-5</meta:user-defined>
    <meta:user-defined meta:name="DC.title">Stemmingen over moties, ingediend bij het debat over de agenda van de (informele) Europese top</meta:user-defined>
    <meta:user-defined meta:name="OVERHEIDop.behandeldDossier">21501-20;606</meta:user-defined>
    <meta:user-defined meta:name="OVERHEIDop.behandeldDossier">21501-20;607</meta:user-defined>
    <meta:user-defined meta:name="OVERHEIDop.behandeldDossier">21501-20;608</meta:user-defined>
    <meta:user-defined meta:name="OVERHEIDop.startpagina">11</meta:user-defined>
    <meta:user-defined meta:name="OVERHEIDop.eindpagina">11</meta:user-defined>
    <meta:user-defined meta:name="OVERHEIDop.handelingenItemNummer">5</meta:user-defined>
    <meta:user-defined meta:name="OVERHEIDop.versieInformatie"/>
    <meta:user-defined meta:name="DCTERMS.W3CDTF/DCTERMS.issued">2012-01-26</meta:user-defined>
  </office:meta>
</office:document-meta>
</file>