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6e vergadering</text:p>
          </table:table-cell>
          <table:table-cell>
            <text:p>Donderdag 26 januar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an Beek</text:span>
         </text:p><text:p text:style-name="ifm_p_mt.3.38mm_ifm">Aanwezig zijn 135 leden der Kamer, te weten:</text:p><text:p text:style-name="ifm_p_mt.3.38mm_ifm">Agema, Albayrak, Aptroot, Arib, Azmani, Bashir, Van Beek, Beertema, Van Bemmel, Berckmoes-Duindam, Van den Besselaar, Biskop, Blanksma-van den Heuvel, Blok, Van Bochove, De Boer, Van Bommel, Bontes, Bosma, Bosman, Bouwmeester, Braakhuis, Brinkman, Ten Broeke, Bruins Slot, Van der Burg, De Caluwé, Çelik, Cohen, Çörüz, Van Dam, Van Dekken, Dibi, Tony van Dijck, Dijkgraaf, Dijkhoff, Dijkstra, Dijsselbloem, Dikkers, Dille, Driessen, Eijsink, El Fassed, Elias, Elissen, Ferrier, Fritsma, Van Gent, Gerbrands, Van Gerven, Graus, Groot, Hachchi, Van Haersma Buma, Van der Ham, Hamer, Harbers, Haverkamp, Hazekamp, Heijnen, Helder, Hennis-Plasschaert, Hernandez, Van Hijum, Hilkens, Holtackers, Houwers, Huizing, Irrgang, Jadnanansing, Paulus Jansen, Joldersma, De Jong, Karabulut, Klaver, Van Klaveren, Klijnsma, Kooiman, Koolmees, Koopmans, Koppejan, Kortenoeven, Kuiken, De Lange, Leegte, Leijten, De Liefde, Lodders, Lucas, Lucassen, Marcouch, Van Miltenburg, Monasch, De Mos, Mulder, Neppérus, Ormel, Ortega-Martijn, Ouwehand, Pechtold, Peters, Plasterk, Van Raak, Recourt, De Rouwe, Samsom, Sap, Schaart, Schouten, Schouw, Slob, Smeets, Smilde, Snijder-Hazelhoff, Van der Staaij, Sterk, Van der Steur, Straus, Taverne, Van Toorenburg, Ulenbelt, Van der Veen, Van Veldhoven, Venrooy-van Ark, Verhoeven, Vermeij, Van Vliet, Voordewind, Voortman, Van der Werf, Wiegman-van Meppelen Scheppink, Wilders, De Wit, Wolbert en Ziengs,</text:p><text:p text:style-name="ifm_p_mt.3.38mm_ifm">en mevrouw Schippers, minister van Volksgezondheid, Welzijn en Sport, mevrouw Schultz van Haegen-Maas Geesteranus, minister van Infrastructuur en Milieu, en mevrouw Spies, minister van Binnenlandse Zaken en Koninkrijksrelaties.</text:p><text:p text:style-name="ifm_p_mt.3.38mm_ifm">
            De 
            <text:span text:style-name="ifm_span_font.bold_ifm">voorzitter</text:span>:</text:p><text:p text:style-name="ifm_p_ifm"><text:variable-set text:name="spreker" text:formula="ooow:voorzitter" text:display="none" office:value-type="string" office:string-value="voorzitter"/>Collega's. Het is vandaag Gedichtendag. Het is een goed gebruik dat dan de Voorzitter of de fungerend Voorzitter van deze Kamer begint met een gedicht. Ik wil dan ook beginnen met een gedicht van Remco Campert met als titel Verzet begint niet met grote woorden:</text:p><text:p text:style-name="ifm_p_mt.3.38mm_ifm">"Verzet begint niet met grote woorden
maar met kleine daden
zoals storm met zacht geritsel in de tuin
of de kat die de kolder in zijn kop krijgt</text:p><text:p text:style-name="ifm_p_mt.3.38mm_ifm">zoals brede rivieren
met een kleine bron
verscholen in het woud</text:p><text:p text:style-name="ifm_p_mt.3.38mm_ifm">zoals een vuurzee
met dezelfde lucifer
die een sigaret aansteekt</text:p><text:p text:style-name="ifm_p_mt.3.38mm_ifm">zoals liefde met een blik
een aanraking iets dat je opvalt in een stem</text:p><text:p text:style-name="ifm_p_mt.3.38mm_ifm">jezelf een vraag stellen
daarmee begint verzet</text:p><text:p text:style-name="ifm_p_mt.3.38mm_ifm">en dan die vraag aan een ander stellen."</text:p><text:p text:style-name="ifm_p_mt.3.38mm_ifm">Als je eenmaal bezig bent met gedichten, dan kun je er geen genoeg van krijgen. Ik heb nog een heel aardige gevonden. Om een paar redenen is het aardig. Het gedicht is geschreven door een oud-collega van ons, Aad Nuis. Hij was lid van de D66-fractie van de Eerste Kamer en de Tweede Kamer en oud-staatssecretaris van Onderwijs, Cultuur en Wetenschappen. Het aardige is dat het onderwerp van het gedicht nog steeds actueel is. Het heet Biografie:</text:p><text:p text:style-name="ifm_p_mt.3.38mm_ifm">"We hadden een muis.
's Nachts kwam hij ritselen in de papieren
zak vol hondenbrood die eens vergeten
op de keukenvloer was blijven staan.</text:p><text:p text:style-name="ifm_p_mt.3.38mm_ifm">Vanmorgen was de zak leeg.
Tussen de kruimels was hij blijven zitten.
Hij keek ons aan door de geknaagde gaten,
zuchtte zwaar, was dood."</text:p><text:p text:style-name="ifm_p_mt.3.38mm_ifm">Goed, u bent nu helemaal in de stemming. Ik hoop dat u nog heel veel gedichten zult lezen vandaag.</text:p><text:p text:style-name="ifm_p_mt.3.38mm_ifm">Ik deel aan de Kamer mee dat de volgende leden zich hebben afgemeld:</text:p><text:p text:style-name="ifm_p_mt.3.38mm_ifm">Roemer en Jasper van Dijk, bij de stemmingen;</text:p><text:p text:style-name="ifm_p_mt.3.38mm_ifm">De Roon en Knops, de gehele dag.</text:p><text:p text:style-name="ifm_p_mt.3.38mm_ifm"><text:variable-set text:name="spreker" text:display="none" text:formula="ooow:" office:value-type="string" office:string-value=""/>Deze mededeling wordt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6 januari 2012<text:line-break/>TK<text:s/>46</text:p>
            </table:table-cell>
            <table:table-cell office:value-type="string" table:style-name="handelingen.footer.cel">
              <text:p>4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1-26</meta:user-defined>
    <meta:user-defined meta:name="OVERHEID.StatenGeneraal/DC.creator">Tweede Kamer der Staten-Generaal</meta:user-defined>
    <dc:language>nl</dc:language>
    <meta:user-defined meta:name="OVERHEIDop.publicationIssue">4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6-1</meta:user-defined>
    <meta:user-defined meta:name="DC.title">Presentie en opening</meta:user-defined>
    <meta:user-defined meta:name="OVERHEIDop.startpagina">1</meta:user-defined>
    <meta:user-defined meta:name="OVERHEIDop.eindpagina">2</meta:user-defined>
    <meta:user-defined meta:name="OVERHEIDop.handelingenItemNummer">1</meta:user-defined>
    <meta:user-defined meta:name="OVERHEIDop.versieInformatie"/>
    <meta:user-defined meta:name="DCTERMS.W3CDTF/DCTERMS.issued">2012-01-26</meta:user-defined>
  </office:meta>
</office:document-meta>
</file>