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2<text:line-break/>Stemmingen Europees Grensbewakingssysteem</text:h>
        <text:p text:style-name="ifm_p_mt.3.38mm_ifm">Aan de orde zijn de <text:span text:style-name="ifm_span_font.bold_ifm">stemmingen</text:span> in verband met <text:span text:style-name="ifm_span_font.bold_ifm">de brief van de vaste commissie voor Europese Zaken over het EU-voorstel inzake een verordening Oprichting Europees Grensbewakingssysteem (Eurosur) (</text:span><text:span text:style-name="ifm_span_font.bold_ifm">33119, nr. 2</text:span>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,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aarmee zij we aan het eind gekomen van de stemmingen.</text:p>
        <text:p text:style-name="ifm_p_indent.0.13in_ifm">Dan geef ik de Kamerleden nu de gelegenheid tot het feliciteren van hun nieuwe collega, mevrouw Hazekamp. Ik verzoek haar om naar voren te komen.</text:p>
        <text:p text:style-name="ifm_p_mt.3.38mm_ifm"><text:variable-set text:name="spreker" text:display="none" text:formula="ooow:" office:value-type="string" office:string-value=""/>De vergadering wordt enkele ogenblikken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7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Europees Grensbewakingssysteem</text:p>
            </table:table-cell>
            <table:table-cell/>
            <table:table-cell office:value-type="string" table:style-name="handelingen.footer.cel">
              <text:p text:style-name="Basis">24 januari 2012<text:line-break/>TK<text:s/>44</text:p>
            </table:table-cell>
            <table:table-cell office:value-type="string" table:style-name="handelingen.footer.cel">
              <text:p>44-<text:span text:style-name="vet">2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de brief van de vaste commissie voor Europese Zaken over het EU-voorstel inzake een verordening Oprichting Europees Grensbewakingssysteem (Eurosur) (33119, nr. 2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4</meta:user-defined>
    <meta:user-defined meta:name="OVERHEID.StatenGeneraal/DC.creator">Tweede Kamer der Staten-Generaal</meta:user-defined>
    <dc:language>nl</dc:language>
    <meta:user-defined meta:name="OVERHEIDop.publicationIssue">4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ParlID/DC.identifier">h-tk-20112012-44-22</meta:user-defined>
    <meta:user-defined meta:name="DC.title">Stemmingen in verband met de brief van de vaste commissie voor Europese Zaken over het EU-voorstel inzake een verordening Oprichting Europees Grensbewakingssysteem (Eurosur) (33119, nr. 2)</meta:user-defined>
    <meta:user-defined meta:name="OVERHEIDop.behandeldDossier">33119;2</meta:user-defined>
    <meta:user-defined meta:name="OVERHEIDop.startpagina">37</meta:user-defined>
    <meta:user-defined meta:name="OVERHEIDop.eindpagina">37</meta:user-defined>
    <meta:user-defined meta:name="OVERHEIDop.handelingenItemNummer">22</meta:user-defined>
    <meta:user-defined meta:name="OVERHEIDop.versieInformatie"/>
    <meta:user-defined meta:name="DCTERMS.W3CDTF/DCTERMS.issued">2012-01-24</meta:user-defined>
  </office:meta>
</office:document-meta>
</file>