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Bevolkingsdaling</text:h>
        <text:p text:style-name="ifm_p_mt.3.38mm_ifm">Aan de orde zijn <text:span text:style-name="ifm_span_font.bold_ifm">de stemmingen over moties</text:span>, ingediend bij de behandeling van <text:span text:style-name="ifm_span_font.bold_ifm">het verslag van een algemeen overleg over bevolkingsdaling</text:span>, </text:p>
        <text:p text:style-name="ifm_p_indent.0.13in_ifm">te weten:</text:p>
        <text:p text:style-name="ifm_p_ifm">-  de motie-Van Bochove/Lucassen over experimenteerartikelen voor regio's met bevolkingsdaling (31757, nr. 34);</text:p>
        <text:p text:style-name="ifm_p_ifm">-  de motie-De Boer c.s. over een inhoudelijke reactie (31757, nr. 35);</text:p>
        <text:p text:style-name="ifm_p_ifm">-  de motie-Monasch/Van Dekken over het wegnemen van belemmeringen voor investeringen (31757, nr. 36);</text:p>
        <text:p text:style-name="ifm_p_ifm">-  de motie-Monasch/Van Dekken over overleg met de koepelorganisatie (31757, nr. 38).</text:p>
        <text:p text:style-name="ifm_p_mt.3.38mm_ifm">(Zie vergadering van 19 januari 2012.)</text:p>
        <text:p text:style-name="ifm_p_mt.3.38mm_ifm">
            De 
            <text:span text:style-name="ifm_span_font.bold_ifm">voorzitter</text:span>:</text:p>
        <text:p text:style-name="ifm_p_ifm"><text:variable-set text:name="spreker" text:formula="ooow:voorzitter" text:display="none" office:value-type="string" office:string-value="voorzitter"/>De motie-Monasch/Van Dekken (31757, nr. 3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oningcorporaties niet of nauwelijks kunnen investeren in maatschappelijke voorzieningen in krimpgebieden wanneer deze niet zijn aangemerkt als dienst van algemeen economisch belang;</text:p>
        <text:p text:style-name="ifm_p_mt.3.38mm_ifm">constaterende dat deze investeringen vanuit Europese richtlijnen als staatssteun kunnen worden gekenmerkt;</text:p>
        <text:p text:style-name="ifm_p_mt.3.38mm_ifm">constaterende dat het verkrijgen van een geborgde, goedkopere lening bij het WSW voor een aantal belangrijke investeringen zoals doktersvoorzieningen in krimpgebieden dan ook niet mogelijk is;</text:p>
        <text:p text:style-name="ifm_p_mt.3.38mm_ifm">van mening dat dit een belemmerende en onwenselijke situatie is aangezien er hier geen sprake is van voorzieningen die ook door de markt gerealiseerd zullen worden;</text:p>
        <text:p text:style-name="ifm_p_mt.3.38mm_ifm">overwegende dat het van groot belang is dat dergelijke initiatieven mogelijk moeten blijven om de leefbaarheid in deze regio's in stand te houden;</text:p>
        <text:p text:style-name="ifm_p_mt.3.38mm_ifm">verzoekt de regering, ervoor te zorgen dat belemmeringen voor investeringen door woningcorporaties in maatschappelijke voorzieningen in krimpgebieden weggenomen worden;</text:p>
        <text:p text:style-name="ifm_p_mt.3.38mm_ifm">verzoekt de regering tevens, hierover zo nodig in overleg te treden met de Europese Commissie en hierover spoedig aan de Kamer te rapporteren,</text:p>
        <text:p text:style-name="ifm_p_mt.3.38mm_ifm">en gaat over tot de orde van de dag.</text:p>
        <text:p text:style-name="ifm_p_mt.3.38mm_ifm">Naar mij blijkt, wordt de indiening ervan voldoende ondersteund.</text:p>
        <text:p text:style-name="ifm_p_mt.3.38mm_ifm">Zij krijgt nr. 39 (31757).</text:p>
        <text:p text:style-name="ifm_p_mt.3.38mm_ifm"><text:variable-set text:name="spreker" text:display="none" text:formula="ooow:" office:value-type="string" office:string-value=""/>De motie-Monasch/Van Dekken (31757, nr. 3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een huurtoeslagheffing voor woningcorporaties gaat invoeren waardoor corporaties jaarlijks een forse financiële afdracht aan het Rijk moeten doen;</text:p>
        <text:p text:style-name="ifm_p_mt.3.38mm_ifm">constaterende dat er woningcorporaties zijn die deze afdracht deels opvangen door financieel te snijden in de eigen organisatie, maar ook in de voorzieningen en taken in dorpen en kleine kernen van krimpgebieden;</text:p>
        <text:p text:style-name="ifm_p_mt.3.38mm_ifm">van mening dat een verdere afname van de leefbaarheid in deze krimpgebieden onverantwoord is en dat de aanwezigheid van woningcorporaties in deze gebieden van groot belang is;</text:p>
        <text:p text:style-name="ifm_p_mt.3.38mm_ifm">verzoekt de regering, in overleg te treden met de koepelorganisatie voor woningcorporaties en de direct betrokken corporaties om te bevorderen dat corporaties blijven investeren in de leefbaarheid van kleine kernen;</text:p>
        <text:p text:style-name="ifm_p_mt.3.38mm_ifm">verzoekt de regering tevens, dit beleid in samenhang te zien met andere voorzieningen zoals het beleid ten aanzien van kleine scholen,</text:p>
        <text:p text:style-name="ifm_p_mt.3.38mm_ifm">en gaat over tot de orde van de dag.</text:p>
        <text:p text:style-name="ifm_p_mt.3.38mm_ifm">Naar mij blijkt, wordt de indiening ervan voldoende ondersteund.</text:p>
        <text:p text:style-name="ifm_p_mt.3.38mm_ifm">Zij krijgt nr. 40 (31757).</text:p>
        <text:p text:style-name="ifm_p_mt.3.38mm_ifm">Ik stel vast dat wij nu over de gewijzigde moties kunnen stemmen.</text:p>
        <text:p text:style-name="ifm_p_mt.3.38mm_ifm">In stemming komt de motie-Van Bochove/Lucassen (31757,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De Boer c.s. (31757,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gewijzigde motie-Monasch/Van Dekken (31757,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Monasch/Van Dekken (31757,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het CDA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volkingsdaling</text:p>
            </table:table-cell>
            <table:table-cell/>
            <table:table-cell office:value-type="string" table:style-name="handelingen.footer.cel">
              <text:p text:style-name="Basis">24 januari 2012<text:line-break/>TK<text:s/>44</text:p>
            </table:table-cell>
            <table:table-cell office:value-type="string" table:style-name="handelingen.footer.cel">
              <text:p>44-<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de behandeling van het verslag van een algemeen overleg over bevolkingsdalin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Informatietype/DC.type">officiële publicatie</meta:user-defined>
    <meta:user-defined meta:name="OVERHEIDop.ParlID/DC.identifier">h-tk-20112012-44-19</meta:user-defined>
    <meta:user-defined meta:name="DC.title">Stemmingen over moties, ingediend bij de behandeling van het verslag van een algemeen overleg over bevolkingsdaling</meta:user-defined>
    <meta:user-defined meta:name="OVERHEIDop.behandeldDossier">31757;34</meta:user-defined>
    <meta:user-defined meta:name="OVERHEIDop.behandeldDossier">31757;35</meta:user-defined>
    <meta:user-defined meta:name="OVERHEIDop.behandeldDossier">31757;36</meta:user-defined>
    <meta:user-defined meta:name="OVERHEIDop.behandeldDossier">31757;38</meta:user-defined>
    <meta:user-defined meta:name="OVERHEIDop.behandeldDossier">31757;39</meta:user-defined>
    <meta:user-defined meta:name="OVERHEIDop.behandeldDossier">31757;40</meta:user-defined>
    <meta:user-defined meta:name="OVERHEIDop.startpagina">33</meta:user-defined>
    <meta:user-defined meta:name="OVERHEIDop.eindpagina">34</meta:user-defined>
    <meta:user-defined meta:name="OVERHEIDop.handelingenItemNummer">19</meta:user-defined>
    <meta:user-defined meta:name="OVERHEIDop.versieInformatie"/>
    <meta:user-defined meta:name="DCTERMS.W3CDTF/DCTERMS.issued">2012-01-24</meta:user-defined>
  </office:meta>
</office:document-meta>
</file>