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Oekaze-Kok</text:h>
        <text:p text:style-name="ifm_p_mt.3.38mm_ifm">Aan de orde zijn <text:span text:style-name="ifm_span_font.bold_ifm">de stemmingen over moties</text:span>, ingediend bij de behandeling van <text:span text:style-name="ifm_span_font.bold_ifm">het verslag van een algemeen overleg over externe contacten van ambtenaren en interpretatie "oekaze-Kok"</text:span>,</text:p>
        <text:p text:style-name="ifm_p_indent.0.13in_ifm">te weten:</text:p>
        <text:p text:style-name="ifm_p_ifm">-  de motie-Berndsen c.s. over wijziging van de Aanwijzingen externe contacten rijksambtenaren (33000-VII, nr. 111);</text:p>
        <text:p text:style-name="ifm_p_ifm">-  de gewijzigde motie-Van Raak over de oekaze-Koopmans (33000-VII, nr. 113).</text:p>
        <text:p text:style-name="ifm_p_mt.3.38mm_ifm">(Zie vergadering van 19 januari 2012.)</text:p>
        <text:p text:style-name="ifm_p_mt.3.38mm_ifm">In stemming komt de motie-Berndsen c.s. (33000-VII, nr. 1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Raak (33000-VII, nr. 1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en het CDA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ekaze-Kok</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het verslag van een algemeen overleg over externe contacten van ambtenaren en interpretatie "oekaze-Kok"</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4-18</meta:user-defined>
    <meta:user-defined meta:name="DC.title">Stemmingen over moties, ingediend bij de behandeling van het verslag van een algemeen overleg over externe contacten van ambtenaren en interpretatie "oekaze-Kok"</meta:user-defined>
    <meta:user-defined meta:name="OVERHEIDop.behandeldDossier">33000-VII;111</meta:user-defined>
    <meta:user-defined meta:name="OVERHEIDop.behandeldDossier">33000-VII;113</meta:user-defined>
    <meta:user-defined meta:name="OVERHEIDop.startpagina">32</meta:user-defined>
    <meta:user-defined meta:name="OVERHEIDop.eindpagina">32</meta:user-defined>
    <meta:user-defined meta:name="OVERHEIDop.handelingenItemNummer">18</meta:user-defined>
    <meta:user-defined meta:name="OVERHEIDop.versieInformatie"/>
    <meta:user-defined meta:name="DCTERMS.W3CDTF/DCTERMS.issued">2012-01-24</meta:user-defined>
  </office:meta>
</office:document-meta>
</file>