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Wet bodembescherming</text:h>
        <text:p text:style-name="ifm_p_mt.3.38mm_ifm">Aan de orde zijn de <text:span text:style-name="ifm_span_font.bold_ifm">stemmingen</text:span> in verband met het wetsvoorstel <text:span text:style-name="ifm_span_font.bold_ifm">Wijziging van de Wet bodembescherming (Gebiedsgerichte aanpak van de verontreiniging van het diepere grondwater) (</text:span><text:span text:style-name="ifm_span_font.bold_ifm">32712</text:span><text:span text:style-name="ifm_span_font.bold_ifm">)</text:span>,</text:p>
        <text:p text:style-name="ifm_p_indent.0.13in_ifm">en over: </text:p>
        <text:p text:style-name="ifm_p_ifm">-  de motie-Bashir over verplichte deelname van vervuilers (32712, nr. 10);</text:p>
        <text:p text:style-name="ifm_p_ifm">-  de motie-Van Tongeren over overleg bij landsgrensoverschrijdende vervuiling (32712, nr. 11);</text:p>
        <text:p text:style-name="ifm_p_ifm">-  de motie-Dikkers/Jacobi over normering voor sanering in drinkwatergebieden (32712, nr. 13).</text:p>
        <text:p text:style-name="ifm_p_mt.3.38mm_ifm">(Zie vergadering van 18 januari 2012.)</text:p>
        <text:p text:style-name="ifm_p_mt.3.38mm_ifm">In stemming komt het amendement-Bashir (stuk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amendement-Leegte/Holtackers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amendement-Bashir (stuk nr. 7) en het amendement-Leegte/Holtackers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Bashir (32712,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32712,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kers/Jacobi (32712,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artij voor de Dieren was ook voor de motie-Van Tongeren op stuk nr. 11.</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bodembescherming</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bodembescherming (Gebiedsgerichte aanpak van de verontreiniging van het diepere grondwater) (3271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Bodem</meta:user-defined>
    <meta:user-defined meta:name="OVERHEID.Informatietype/DC.type">officiële publicatie</meta:user-defined>
    <meta:user-defined meta:name="OVERHEIDop.ParlID/DC.identifier">h-tk-20112012-44-15</meta:user-defined>
    <meta:user-defined meta:name="DC.title">Stemmingen in verband met het wetsvoorstel Wijziging van de Wet bodembescherming (Gebiedsgerichte aanpak van de verontreiniging van het diepere grondwater) (32712)</meta:user-defined>
    <meta:user-defined meta:name="OVERHEIDop.behandeldDossier">32712</meta:user-defined>
    <meta:user-defined meta:name="OVERHEIDop.behandeldDossier">32712;10</meta:user-defined>
    <meta:user-defined meta:name="OVERHEIDop.behandeldDossier">32712;11</meta:user-defined>
    <meta:user-defined meta:name="OVERHEIDop.behandeldDossier">32712;13</meta:user-defined>
    <meta:user-defined meta:name="OVERHEIDop.startpagina">29</meta:user-defined>
    <meta:user-defined meta:name="OVERHEIDop.eindpagina">29</meta:user-defined>
    <meta:user-defined meta:name="OVERHEIDop.handelingenItemNummer">15</meta:user-defined>
    <meta:user-defined meta:name="OVERHEIDop.versieInformatie"/>
    <meta:user-defined meta:name="DCTERMS.W3CDTF/DCTERMS.issued">2012-01-24</meta:user-defined>
  </office:meta>
</office:document-meta>
</file>