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Tarieven tandartsen</text:h>
        <text:p text:style-name="ifm_p_mt.3.38mm_ifm">Aan de orde zijn <text:span text:style-name="ifm_span_font.bold_ifm">de stemmingen over moties</text:span>, ingediend bij het dertigledendebat over <text:span text:style-name="ifm_span_font.bold_ifm">de grote stijging van tarieven bij de tandartsen en de stijging van premies en vermindering van dekking van tandartsverzekeringen</text:span>, </text:p>
        <text:p text:style-name="ifm_p_indent.0.13in_ifm">te weten:</text:p>
        <text:p text:style-name="ifm_p_ifm">-  de motie-Kuiken/Voortman over opzeggen van de aanvullende tandartsverzekering (32620, nr. 37);</text:p>
        <text:p text:style-name="ifm_p_ifm">-  de motie-Kuiken/Voortman over dalende gemiddelde tarieven (32620, nr. 38).</text:p>
        <text:p text:style-name="ifm_p_mt.3.38mm_ifm">(Zie vergadering van 17 januari 2012.)</text:p>
        <text:p text:style-name="ifm_p_mt.3.38mm_ifm">In stemming komt de motie-Kuiken/Voortman (32620,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uiken/Voortman (32620,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Tarieven tandartsen</text:p>
            </table:table-cell>
            <table:table-cell/>
            <table:table-cell office:value-type="string" table:style-name="handelingen.footer.cel">
              <text:p text:style-name="Basis">24 januari 2012<text:line-break/>TK<text:s/>44</text:p>
            </table:table-cell>
            <table:table-cell office:value-type="string" table:style-name="handelingen.footer.cel">
              <text:p>44-<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rtigledendebat over de grote stijging van tarieven bij de tandartsen en de stijging van premies en vermindering van dekking van tandartsverzekering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1-24</meta:user-defined>
    <meta:user-defined meta:name="OVERHEID.StatenGeneraal/DC.creator">Tweede Kamer der Staten-Generaal</meta:user-defined>
    <dc:language>nl</dc:language>
    <meta:user-defined meta:name="OVERHEIDop.publicationIssue">4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44-14</meta:user-defined>
    <meta:user-defined meta:name="DC.title">Stemmingen over moties, ingediend bij het dertigledendebat over de grote stijging van tarieven bij de tandartsen en de stijging van premies en vermindering van dekking van tandartsverzekeringen</meta:user-defined>
    <meta:user-defined meta:name="OVERHEIDop.behandeldDossier">32620;37</meta:user-defined>
    <meta:user-defined meta:name="OVERHEIDop.behandeldDossier">32620;38</meta:user-defined>
    <meta:user-defined meta:name="OVERHEIDop.startpagina">28</meta:user-defined>
    <meta:user-defined meta:name="OVERHEIDop.eindpagina">28</meta:user-defined>
    <meta:user-defined meta:name="OVERHEIDop.handelingenItemNummer">14</meta:user-defined>
    <meta:user-defined meta:name="OVERHEIDop.versieInformatie"/>
    <meta:user-defined meta:name="DCTERMS.W3CDTF/DCTERMS.issued">2012-01-24</meta:user-defined>
  </office:meta>
</office:document-meta>
</file>