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
                     <text:span text:style-name="ifm_span_font.bold_ifm">het wetsvoorstel Wijziging van artikel 18b van de Wet minimumloon en minimumvakantiebijslag in verband met het verduidelijken van het rechtsvermoeden van werkgeverschap (</text:span><text:span text:style-name="ifm_span_font.bold_ifm">32896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19 januari 2012<text:line-break/>TK<text:s/>43</text:p>
            </table:table-cell>
            <table:table-cell office:value-type="string" table:style-name="handelingen.footer.cel">
              <text:p>43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wetsvoorstel Wijziging van artikel 18b van de Wet minimumloon en minimumvakantiebijslag in verband met het verduidelijken van het rechtsvermoeden van werkgeverschap (32896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19</meta:user-defined>
    <meta:user-defined meta:name="OVERHEID.StatenGeneraal/DC.creator">Tweede Kamer der Staten-Generaal</meta:user-defined>
    <dc:language>nl</dc:language>
    <meta:user-defined meta:name="OVERHEIDop.publicationIssue">4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ParlID/DC.identifier">h-tk-20112012-43-3</meta:user-defined>
    <meta:user-defined meta:name="DC.title">Behandeling van het wetsvoorstel Wijziging van artikel 18b van de Wet minimumloon en minimumvakantiebijslag in verband met het verduidelijken van het rechtsvermoeden van werkgeverschap (32896)</meta:user-defined>
    <meta:user-defined meta:name="OVERHEIDop.behandeldDossier">32896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01-19</meta:user-defined>
  </office:meta>
</office:document-meta>
</file>