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de volgende leden zich hebben afgemeld:</text:p>
        <text:p text:style-name="ifm_p_mt.3.38mm_ifm">De heer Braakhuis en mevrouw Voortman.</text:p>
        <text:p text:style-name="ifm_p_mt.3.38mm_ifm"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9 januari 2012<text:line-break/>TK<text:s/>43</text:p>
            </table:table-cell>
            <table:table-cell office:value-type="string" table:style-name="handelingen.footer.cel">
              <text:p>43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19</meta:user-defined>
    <meta:user-defined meta:name="OVERHEID.StatenGeneraal/DC.creator">Tweede Kamer der Staten-Generaal</meta:user-defined>
    <dc:language>nl</dc:language>
    <meta:user-defined meta:name="OVERHEIDop.publicationIssue">4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3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1-19</meta:user-defined>
  </office:meta>
</office:document-meta>
</file>