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3e vergadering</text:p>
          </table:table-cell>
          <table:table-cell>
            <text:p>Donderdag 19 jan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erndsen</text:span>
         </text:p><text:p text:style-name="ifm_p_mt.3.38mm_ifm">Aanwezig zijn 98 leden der Kamer, te weten:</text:p><text:p text:style-name="ifm_p_mt.3.38mm_ifm">Agema, Albayrak, Aptroot, Arib, Azmani, Van Beek, Beertema, Van Bemmel, Berckmoes-Duindam, Berndsen, Blok, Van Bochove, De Boer, Van Bommel, Bontes, Bosma, Bosman, Bouwmeester, Brinkman, Ten Broeke, Bruins Slot, Van der Burg, De Caluwé, Çelik, Cohen, Çörüz, Tony van Dijck, Jasper van Dijk, Dijkgraaf, Dikkers, Dille, Eijsink, Elias, Elissen, Ferrier, Fritsma, Van Gent, Van Gerven, Graus, Van Haersma Buma, Van der Ham, Hamer, Harbers, Haverkamp, Heijnen, Helder, Hennis-Plasschaert, Hernandez, Holtackers, Houwers, Irrgang, Jacobi, Jadnanansing, Joldersma, De Jong, Karabulut, Klaver, Van Klaveren, Klijnsma, Kooiman, Koopmans, Kortenoeven, Koşer Kaya, Kuiken, Leegte, Leijten, De Liefde, Lodders, Lucas, Lucassen, Monasch, Mulder, Van Nieuwenhuizen-Wijbenga, Omtzigt, Ortega-Martijn, Pechtold, Van Raak, Roemer, De Roon, De Rouwe, Samsom, Schaart, Schouw, Smeets, Smilde, Van der Staaij, Sterk, Taverne, Van Veldhoven, Verbeet, Verhoeven, Van Vliet, Voordewind, Wiegman-van Meppelen Scheppink, Wilders, De Wit, Wolbert en Ziengs,</text:p><text:p text:style-name="ifm_p_mt.3.38mm_ifm">en mevrouw Van Bijsterveldt-Vliegenthart, minister van Onderwijs, Cultuur en Wetenschap, de heer De Krom, staatssecretaris van Sociale Zaken en Werkgelegenheid, de heer Leers, minister voor Immigratie en Asiel,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19</meta:user-defined>
  </office:meta>
</office:document-meta>
</file>