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 33141
            </text:p>
        <text:p text:style-name="ifm_p_indent.0.13in_ifm">minister van Onderwijs, Cultuur en Wetenschap, J.M. van Bijsterveldt-Vliegenthart – 17 januar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Geannoteerde agenda van de Raad Buitenlandse Zaken d.d. 23 januari 2012 – 21501-02-1114
            </text:p>
        <text:p text:style-name="ifm_p_indent.0.13in_ifm">minister van Buitenlandse Zaken, U. Rosenthal – 13 januari 2012</text:p>
        <text:p text:style-name="ifm_p_indent.0.13in_ifm">Rondgezonden en gepubliceerd</text:p>
        <text:p text:style-name="ifm_p_mt.3.38mm_ifm">Geannoteerde agenda ten behoeve van de Eurogroep en Ecofin Raad van 23 en 24 januari 2012 te Brussel – 21501-07-876
            </text:p>
        <text:p text:style-name="ifm_p_indent.0.13in_ifm">minister van Financiën, J.C. de Jager – 16 januari 2012</text:p>
        <text:p text:style-name="ifm_p_indent.0.13in_ifm">Rondgezonden en gepubliceerd</text:p>
        <text:p text:style-name="ifm_p_mt.3.38mm_ifm">Verslag van de VTE-Raad (Telecom) van 13 december 2011 – 21501-33-357
            </text:p>
        <text:p text:style-name="ifm_p_indent.0.13in_ifm">minister van Economische Zaken, Landbouw en Innovatie, M.J.M. Verhagen – 21 december 2011</text:p>
        <text:p text:style-name="ifm_p_indent.0.13in_ifm">Rondgezonden en gepubliceerd</text:p>
        <text:p text:style-name="ifm_p_mt.3.38mm_ifm">Concentratie hoger onderhoud helikopters Logistiek Centrum Woensdrecht – 27830-98
            </text:p>
        <text:p text:style-name="ifm_p_indent.0.13in_ifm">minister van Defensie, J.S.J. Hillen – 9 januari 2012</text:p>
        <text:p text:style-name="ifm_p_indent.0.13in_ifm">Rondgezonden en gepubliceerd</text:p>
        <text:p text:style-name="ifm_p_mt.3.38mm_ifm">Informatie over het advies inzake een nieuwe loodsgeldtariefstructuur – 30490-22
            </text:p>
        <text:p text:style-name="ifm_p_indent.0.13in_ifm">minister van Infrastructuur en Milieu, M.H. Schultz van Haegen-Maas Geesteranus – 13 januari 2012</text:p>
        <text:p text:style-name="ifm_p_indent.0.13in_ifm">Rondgezonden en gepubliceerd</text:p>
        <text:p text:style-name="ifm_p_mt.3.38mm_ifm">Reactie op een brief aan de provincie Zuid-Holland over het toekomstig beheer van de Leenheerenpolder – 30825-151
            </text:p>
        <text:p text:style-name="ifm_p_indent.0.13in_ifm">staatssecretaris van Economische Zaken, Landbouw en Innovatie, H. Bleker – 6 december 2011</text:p>
        <text:p text:style-name="ifm_p_indent.0.13in_ifm">Rondgezonden en gepubliceerd</text:p>
        <text:p text:style-name="ifm_p_mt.3.38mm_ifm">Wijzigingen van de Bijlage bij het Protocol inzake het optreden in volle zee in gevallen van verontreiniging door andere stoffen dan olie (Trb. 2011, 121) – 30952-62
            </text:p>
        <text:p text:style-name="ifm_p_indent.0.13in_ifm">minister van Buitenlandse Zaken, U. Rosenthal – 16 januari 2012</text:p>
        <text:p text:style-name="ifm_p_indent.0.13in_ifm">Rondgezonden en gepubliceerd</text:p>
        <text:p text:style-name="ifm_p_mt.3.38mm_ifm">Nadere informatie over het Groningse natuurontwikkelingsproject Reiderwolde naar aanleiding van berichtgeving in de Volkskrant (artikel "Miljoenen subsidie in Blekers natuur") (sts ELI) – 31920-18
            </text:p>
        <text:p text:style-name="ifm_p_indent.0.13in_ifm">staatssecretaris van Economische Zaken, Landbouw en Innovatie, H. Bleker – 13 januari 2012</text:p>
        <text:p text:style-name="ifm_p_indent.0.13in_ifm">Rondgezonden en gepubliceerd</text:p>
        <text:p text:style-name="ifm_p_mt.3.38mm_ifm">Ontwikkelingen acute verloskundige zorg i.v.m. sluiting van afdelingen verloskundige zorg in ziekenhuizen – 32279-22
            </text:p>
        <text:p text:style-name="ifm_p_indent.0.13in_ifm">minister van Volksgezondheid, Welzijn en Sport, E.I. Schippers – 16 januari 2012</text:p>
        <text:p text:style-name="ifm_p_indent.0.13in_ifm">Rondgezonden en gepubliceerd</text:p>
        <text:p text:style-name="ifm_p_mt.3.38mm_ifm">Reactie verzoek van het lid Voordewind om een reactie op het aanhoudende geweld in Egypte – 32623-56
            </text:p>
        <text:p text:style-name="ifm_p_indent.0.13in_ifm">minister van Buitenlandse Zaken, U. Rosenthal – 13 januari 2012</text:p>
        <text:p text:style-name="ifm_p_indent.0.13in_ifm">Rondgezonden en gepubliceerd</text:p>
        <text:p text:style-name="ifm_p_mt.3.38mm_ifm">Eerste reactie op innovatiecontracten en human capital agenda's van de topsectoren – 32637-21
            </text:p>
        <text:p text:style-name="ifm_p_indent.0.13in_ifm">minister van Economische Zaken, Landbouw en Innovatie, M.J.M. Verhagen – 16 januari 2012</text:p>
        <text:p text:style-name="ifm_p_indent.0.13in_ifm">Rondgezonden en gepubliceerd</text:p>
        <text:p text:style-name="ifm_p_mt.3.38mm_ifm">Haalbaarheid inzet reservisten of gemilitariseerde burgers voor Vessel Protection Detachments (VPD) – 32706-22
            </text:p>
        <text:p text:style-name="ifm_p_indent.0.13in_ifm">minister van Defensie, J.S.J. Hillen – 9 januari 2012</text:p>
        <text:p text:style-name="ifm_p_indent.0.13in_ifm">Rondgezonden en gepubliceerd</text:p>
        <text:p text:style-name="ifm_p_mt.3.38mm_ifm">Driemaandelijkse rapportage inzet Vessel Protection Detachment (VPD) – 32706-23
            </text:p>
        <text:p text:style-name="ifm_p_indent.0.13in_ifm">minister van Defensie, J.S.J. Hillen – 9 januari 2012</text:p>
        <text:p text:style-name="ifm_p_indent.0.13in_ifm">Rondgezonden en gepubliceerd</text:p>
        <text:p text:style-name="ifm_p_mt.3.38mm_ifm">Mogelijke internationale interesse voor complex Eygelshoven. Reactie van de minister zoals toegezegd tijdens het algemeen overleg inzake het herbeleggingsplan vastgoed Defensie van 22 november 2011 – 32733-55
            </text:p>
        <text:p text:style-name="ifm_p_indent.0.13in_ifm">minister van Defensie, J.S.J. Hillen – 14 december 2011</text:p>
        <text:p text:style-name="ifm_p_indent.0.13in_ifm">Rondgezonden en gepubliceerd</text:p>
        <text:p text:style-name="ifm_p_mt.3.38mm_ifm">Aangepast overzicht defensielocaties – 32733-56
            </text:p>
        <text:p text:style-name="ifm_p_indent.0.13in_ifm">minister van Defensie, J.S.J. Hillen – 16 januari 2012</text:p>
        <text:p text:style-name="ifm_p_indent.0.13in_ifm">Rondgezonden en gepubliceerd</text:p>
        <text:p text:style-name="ifm_p_mt.3.38mm_ifm">Antwoorden op vragen van de commissie inzake voorhang Aanpassingsbesluit Bouwbesluit 2012 (32757, nr. 29) – 32757-33
            </text:p>
        <text:p text:style-name="ifm_p_indent.0.13in_ifm">minister van Binnenlandse Zaken en Koninkrijksrelaties, J.W.E. Spies – 16 januari 2012</text:p>
        <text:p text:style-name="ifm_p_indent.0.13in_ifm">Rondgezonden en gepubliceerd</text:p>
        <text:p text:style-name="ifm_p_mt.3.38mm_ifm">Verkoop van de vakantiewoning van ZKH de Prins van Oranje en HKH Prinses Máxima der Nederlanden in Mozambique – 33000-I-8
            </text:p>
        <text:p text:style-name="ifm_p_indent.0.13in_ifm">minister-president, M. Rutte – 16 januari 2012</text:p>
        <text:p text:style-name="ifm_p_indent.0.13in_ifm">Rondgezonden en gepubliceerd</text:p>
        <text:p text:style-name="ifm_p_mt.3.38mm_ifm">Voornemen tot deelneming van de Staat aan de op te richten Europese Groepering voor Territoriale Samenwerking voor het European Urban Knowledge Network (EUKN EGTS) – 33140-1
            </text:p>
        <text:p text:style-name="ifm_p_indent.0.13in_ifm">minister van Binnenlandse Zaken en Koninkrijksrelaties, J.W.E. Spies – 16 januari 2012</text:p>
        <text:p text:style-name="ifm_p_indent.0.13in_ifm">Rondgezonden en gepubliceerd</text:p>
        <text:p text:style-name="ifm_p_mt.3.38mm_ifm">Geannoteerde Agenda Landbouw- en Visserijraad januari 2012 (sts ELI) – 21501-32-564
            </text:p>
        <text:p text:style-name="ifm_p_indent.0.13in_ifm">staatssecretaris van Economische Zaken, Landbouw en Innovatie, H. Bleker – 13 januari 2012</text:p>
        <text:p text:style-name="ifm_p_indent.0.13in_ifm">Rondgezonden en gepubliceerd</text:p>
        <text:p text:style-name="ifm_p_mt.3.38mm_ifm">Instroom aspiranten in 2011 – 29628-288
            </text:p>
        <text:p text:style-name="ifm_p_indent.0.13in_ifm">minister van Veiligheid en Justitie, I.W. Opstelten – 16 januari 2012</text:p>
        <text:p text:style-name="ifm_p_indent.0.13in_ifm">Rondgezonden en gepubliceerd</text:p>
        <text:p text:style-name="ifm_p_mt.3.38mm_ifm">Oordeel over de begrotingen van de regionale politiekorpsen voor 2012 – 29628-289
            </text:p>
        <text:p text:style-name="ifm_p_indent.0.13in_ifm">minister van Veiligheid en Justitie, I.W. Opstelten – 17 januari 2012</text:p>
        <text:p text:style-name="ifm_p_indent.0.13in_ifm">Rondgezonden en gepubliceerd</text:p>
        <text:p text:style-name="ifm_p_mt.3.38mm_ifm">Uitstel beantwoording vragen m.b.t. de reactie op een brief over grondwaterstandmetingen (30825, nr. 120) – 30825-152
            </text:p>
        <text:p text:style-name="ifm_p_indent.0.13in_ifm">staatssecretaris van Economische Zaken, Landbouw en Innovatie, H. Bleker – 16 januari 2012</text:p>
        <text:p text:style-name="ifm_p_indent.0.13in_ifm">Rondgezonden en gepubliceerd</text:p>
        <text:h text:style-name="ifm_p_font.bold_mt.5.08mm_page.keep-with-next_ifm" text:outline-level="3">Brief regering</text:h>
        <text:p text:style-name="ifm_p_mt.4.23mm_ifm">Aanbieding afschrift reactie op een brief van derde m.b.t. rassendiscriminatie in Zimbabwe – 2012Z00403
            </text:p>
        <text:p text:style-name="ifm_p_indent.0.13in_ifm">minister van Buitenlandse Zaken, U. Rosenthal – 13 januari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8 januari 2012<text:line-break/>TK<text:s/>42</text:p>
            </table:table-cell>
            <table:table-cell office:value-type="string" table:style-name="handelingen.footer.cel">
              <text:p>4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1-18</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2-10</meta:user-defined>
    <meta:user-defined meta:name="DC.title">Lijst van ingekomen stukken</meta:user-defined>
    <meta:user-defined meta:name="OVERHEIDop.behandeldDossier">33141</meta:user-defined>
    <meta:user-defined meta:name="OVERHEIDop.behandeldDossier">21501-02;1114</meta:user-defined>
    <meta:user-defined meta:name="OVERHEIDop.behandeldDossier">21501-07;876</meta:user-defined>
    <meta:user-defined meta:name="OVERHEIDop.behandeldDossier">21501-32;564</meta:user-defined>
    <meta:user-defined meta:name="OVERHEIDop.behandeldDossier">21501-33;357</meta:user-defined>
    <meta:user-defined meta:name="OVERHEIDop.behandeldDossier">27830;98</meta:user-defined>
    <meta:user-defined meta:name="OVERHEIDop.behandeldDossier">29628;288</meta:user-defined>
    <meta:user-defined meta:name="OVERHEIDop.behandeldDossier">29628;289</meta:user-defined>
    <meta:user-defined meta:name="OVERHEIDop.behandeldDossier">30490;22</meta:user-defined>
    <meta:user-defined meta:name="OVERHEIDop.behandeldDossier">30825;120</meta:user-defined>
    <meta:user-defined meta:name="OVERHEIDop.behandeldDossier">30825;151</meta:user-defined>
    <meta:user-defined meta:name="OVERHEIDop.behandeldDossier">30825;152</meta:user-defined>
    <meta:user-defined meta:name="OVERHEIDop.behandeldDossier">30952;62</meta:user-defined>
    <meta:user-defined meta:name="OVERHEIDop.behandeldDossier">31920;18</meta:user-defined>
    <meta:user-defined meta:name="OVERHEIDop.behandeldDossier">32279;22</meta:user-defined>
    <meta:user-defined meta:name="OVERHEIDop.behandeldDossier">32623;56</meta:user-defined>
    <meta:user-defined meta:name="OVERHEIDop.behandeldDossier">32637;21</meta:user-defined>
    <meta:user-defined meta:name="OVERHEIDop.behandeldDossier">32706;22</meta:user-defined>
    <meta:user-defined meta:name="OVERHEIDop.behandeldDossier">32706;23</meta:user-defined>
    <meta:user-defined meta:name="OVERHEIDop.behandeldDossier">32733;55</meta:user-defined>
    <meta:user-defined meta:name="OVERHEIDop.behandeldDossier">32733;56</meta:user-defined>
    <meta:user-defined meta:name="OVERHEIDop.behandeldDossier">32757;29</meta:user-defined>
    <meta:user-defined meta:name="OVERHEIDop.behandeldDossier">32757;33</meta:user-defined>
    <meta:user-defined meta:name="OVERHEIDop.behandeldDossier">33000-I;8</meta:user-defined>
    <meta:user-defined meta:name="OVERHEIDop.behandeldDossier">33140;1</meta:user-defined>
    <meta:user-defined meta:name="OVERHEIDop.startpagina">78</meta:user-defined>
    <meta:user-defined meta:name="OVERHEIDop.eindpagina">79</meta:user-defined>
    <meta:user-defined meta:name="OVERHEIDop.handelingenItemNummer">10</meta:user-defined>
    <meta:user-defined meta:name="OVERHEIDop.versieInformatie"/>
    <meta:user-defined meta:name="DCTERMS.W3CDTF/DCTERMS.issued">2012-01-18</meta:user-defined>
  </office:meta>
</office:document-meta>
</file>