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2e vergadering</text:p>
          </table:table-cell>
          <table:table-cell>
            <text:p>Woensdag 18 jan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osma</text:span>
         </text:p><text:p text:style-name="ifm_p_mt.3.38mm_ifm">Aanwezig zijn 133 leden der Kamer, te weten:</text:p><text:p text:style-name="ifm_p_mt.3.38mm_ifm">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stra, Dijsselbloem, Dikkers, Dille, Driessen, Eijsink, El Fassed, Elias, Elissen, Ferrier, Fritsma, Van Gent, Van Gerven, Grashoff, Graus, Groot, Hachchi, Van Haersma Buma, Van der Ham, Harbers, Haverkamp, Heijnen, Helder, Hennis-Plasschaert, Hernandez, Van Hijum, Holtackers, Houwers, Huizing, Irrgang, Jacobi, Jadnanansing, Joldersma, De Jong, Karabulut, Klaver, Van Klaveren, Klijnsma, Knops, Kooiman, Koolmees, Koopmans, Koppejan, Kortenoeven, Koşer Kaya, Kuiken, Leegte, De Liefde, Lodders, Lucas, Lucassen, Marcouch, Van Miltenburg, Monasch, De Mos, Mulder, Neppérus, Omtzigt, Ormel, Ortega-Martijn, Ouwehand, Pechtold, Peters, Plasterk, Van Raak, Roemer, De Roon, De Rouwe, Sap, Schaart, Schouten, Schouw, Slob, Smeets, Smilde, Snijder-Hazelhoff, Van der Staaij, Sterk, Van der Steur, Straus, Taverne, Van Tongeren, Van Toorenburg, Ulenbelt, Van der Veen, Van Veldhoven, Venrooy-van Ark, Verbeet, Verhoeven, Vermeij, Van Vliet, Voordewind, Van der Werf, Wiegman-van Meppelen Scheppink, Wilders, De Wit, Wolbert en Ziengs,</text:p><text:p text:style-name="ifm_p_mt.3.38mm_ifm">en de heer Atsma, staatssecretaris van Infrastructuur en Milieu, de heer Bleker, staatssecretaris van Economische Zaken, Landbouw en Innovatie, en de heer Rosenthal, minister van Buitenlandse Zaken.</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de volgende leden zich hebben afgemeld:</text:p><text:p text:style-name="ifm_p_mt.3.38mm_ifm">Gerbrands, Paulus Jansen en Voortman;</text:p><text:p text:style-name="ifm_p_mt.3.38mm_ifm">Thieme, de gehele week.</text:p><text:p text:style-name="ifm_p_mt.3.38mm_ifm"><text:variable-set text:name="spreker" text:display="none" text:formula="ooow:" office:value-type="string" office:string-value=""/>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8 januari 2012<text:line-break/>TK<text:s/>42</text:p>
            </table:table-cell>
            <table:table-cell office:value-type="string" table:style-name="handelingen.footer.cel">
              <text:p>4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18</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1-18</meta:user-defined>
  </office:meta>
</office:document-meta>
</file>