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Gesthuizen,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ntvangen is een bericht van overlijden op 25 december jongstleden van het oud-lid van de Tweede Kamer mevrouw A.M. van der Werf-Terpstra. Mevrouw Van der Werf was lid van de Kamer van 1 december 1966 tot 22 februari 1967. Namens de Kamer heb ik een bericht van deelneming gezonden.</text:p>
        <text:p text:style-name="ifm_p_mt.3.38mm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7 januari 2012<text:line-break/>TK<text:s/>41</text:p>
            </table:table-cell>
            <table:table-cell office:value-type="string" table:style-name="handelingen.footer.cel">
              <text:p>41-<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1-9</meta:user-defined>
    <meta:user-defined meta:name="DC.title">Mededelingen </meta:user-defined>
    <meta:user-defined meta:name="OVERHEIDop.startpagina">17</meta:user-defined>
    <meta:user-defined meta:name="OVERHEIDop.eindpagina">17</meta:user-defined>
    <meta:user-defined meta:name="OVERHEIDop.handelingenItemNummer">9</meta:user-defined>
    <meta:user-defined meta:name="OVERHEIDop.versieInformatie"/>
    <meta:user-defined meta:name="DCTERMS.W3CDTF/DCTERMS.issued">2012-01-17</meta:user-defined>
  </office:meta>
</office:document-meta>
</file>