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1e vergadering</text:p>
          </table:table-cell>
          <table:table-cell>
            <text:p>Dinsdag 17 januari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39 leden der Kamer, te weten:</text:p><text:p text:style-name="ifm_p_mt.3.38mm_ifm">Agema, Albayrak, Aptroot, Arib, Azmani, Bashir, Van Beek, Beertema, Van Bemmel, Berckmoes-Duindam, Berndsen, Van den Besselaar, Biskop, Blanksma-van den Heuvel, Blok, Van Bochove, De Boer, Bontes, Bosma, Bouwmeester, Braakhuis, Brinkman, Ten Broeke, Bruins Slot, De Caluwé, Çelik, Cohen, Çörüz, Van Dekken, Dibi, Tony van Dijck, Jasper van Dijk, Dijkgraaf, Dijkhoff, Dijksma, Dijkstra, Dijsselbloem, Dikkers, Dille, Driessen, Eijsink, El Fassed, Elias, Elissen, Ferrier, Fritsma, Van Gent, Gerbrands, Van Gerven, Graus, Groot, Hachchi,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uwe, Samsom, Sap, Schaart, Schouten, Schouw, Slob, Smeets, Smilde, Snijder-Hazelhoff, Spekman, Van der Staaij, Sterk, Van der Steur, Straus, Taverne, Van Tongeren, Van Toorenburg, Uitsla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de heer Bleker, staatssecretaris van Economische Zaken, Landbouw en Innovatie, de heer De Jager, minister van Financiën, mevrouw Schippers, minister van Volksgezondheid, Welzijn en Sport, mevrouw Spies, minister van Binnenlandse Zaken en Koninkrijksrelaties,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7 januari 2012<text:line-break/>TK<text:s/>41</text:p>
            </table:table-cell>
            <table:table-cell office:value-type="string" table:style-name="handelingen.footer.cel">
              <text:p>4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1-17</meta:user-defined>
  </office:meta>
</office:document-meta>
</file>