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5<text:line-break/>Stemmingen pgb</text:h>
        <text:p text:style-name="ifm_p_mt.3.38mm_ifm">Aan de orde zijn <text:span text:style-name="ifm_span_font.bold_ifm">de stemmingen over moties</text:span>, ingediend bij het debat over <text:span text:style-name="ifm_span_font.bold_ifm">het pgb</text:span>,</text:p>
        <text:p text:style-name="ifm_p_indent.0.13in_ifm">te weten: </text:p>
        <text:p text:style-name="ifm_p_ifm">-  de motie-Voortman c.s. over een aanbod in zorg in natura (25657, nr. 90);</text:p>
        <text:p text:style-name="ifm_p_ifm">-  de motie-Dijkstra over het 10-uurscriterium (25657, nr. 91).</text:p>
        <text:p text:style-name="ifm_p_mt.3.38mm_ifm">(Zie vergadering van heden.)</text:p>
        <text:p text:style-name="ifm_p_mt.3.38mm_ifm">In stemming komt de motie-Voortman c.s. (25657, nr. 9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 (25657, nr. 9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gb</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8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pgb</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0-85</meta:user-defined>
    <meta:user-defined meta:name="DC.title">Stemmingen over moties, ingediend bij het debat over het pgb</meta:user-defined>
    <meta:user-defined meta:name="OVERHEIDop.behandeldDossier">25657;90</meta:user-defined>
    <meta:user-defined meta:name="OVERHEIDop.behandeldDossier">25657;91</meta:user-defined>
    <meta:user-defined meta:name="OVERHEIDop.startpagina">143</meta:user-defined>
    <meta:user-defined meta:name="OVERHEIDop.eindpagina">143</meta:user-defined>
    <meta:user-defined meta:name="OVERHEIDop.handelingenItemNummer">85</meta:user-defined>
    <meta:user-defined meta:name="OVERHEIDop.versieInformatie"/>
    <meta:user-defined meta:name="DCTERMS.W3CDTF/DCTERMS.issued">2011-12-22</meta:user-defined>
  </office:meta>
</office:document-meta>
</file>