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4<text:line-break/>Stemmingen motie ELI (landbouw en natuur)</text:h>
        <text:p text:style-name="ifm_p_mt.3.38mm_ifm">Aan de orde is <text:span text:style-name="ifm_span_font.bold_ifm">de stemming over een aangehouden motie</text:span>, ingediend bij de behandeling van <text:span text:style-name="ifm_span_font.bold_ifm">Vaststelling van de begrotingsstaten van het Ministerie van Economische Zaken, Landbouw en Innovatie (XIII), onderdeel Landbouw en Natuur, voor het jaar 2012 (</text:span><text:span text:style-name="ifm_span_font.bold_ifm">33000-XIII</text:span><text:span text:style-name="ifm_span_font.bold_ifm">)</text:span>,</text:p>
        <text:p text:style-name="ifm_p_indent.0.13in_ifm">te weten: </text:p>
        <text:p text:style-name="ifm_p_ifm">-  de motie-Koopmans over uitvoering van het onderhandelingsakkoord (33000-XIII, nr. 116).</text:p>
        <text:p text:style-name="ifm_p_mt.3.38mm_ifm">(Zie vergadering van 14 dec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Koopmans (33000-XIII, nr. 11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handelingen geleid hebben tot een onderhandelingsakkoord decentralisatie natuur op 20 september 2011 en deze per 7 december 2011 verduidelijkt is;</text:p>
        <text:p text:style-name="ifm_p_mt.3.38mm_ifm">van mening dat provincies die instemmen met het voorliggende onderhandelingsakkoord niet benadeeld dienen te worden door provincies die niet instemmen;</text:p>
        <text:p text:style-name="ifm_p_mt.3.38mm_ifm">verzoekt de regering om verdere stilstand in het landelijk gebied te voorkomen, met provincies die instemmen haar afspraken ten aanzien van financiering en decentralisatie na te komen en daarmee gebruik te maken van de opbrengst en mogelijkheden welke gecreëerd zijn middels aangenomen moties tijdens de behandeling van het VAO (verslag algemeen overleg) Decentralisatie Natuurakkoord;</text:p>
        <text:p text:style-name="ifm_p_mt.3.38mm_ifm">verzoekt de regering tevens om verder te gaan met de uitvoering van het onderhandelingsakkoord decentralisatie natuur en daartoe de (wettelijke) voorbereiding te treffen;</text:p>
        <text:p text:style-name="ifm_p_mt.3.38mm_ifm">verzoekt de regering voorts om daarop gericht met de provincies c.q. het IPO te spreken,</text:p>
        <text:p text:style-name="ifm_p_mt.3.38mm_ifm">en gaat over tot de orde van de dag.</text:p>
        <text:p text:style-name="ifm_p_mt.3.38mm_ifm">Naar mij blijkt, wordt de indiening ervan voldoende ondersteund.</text:p>
        <text:p text:style-name="ifm_p_mt.3.38mm_ifm">Zij krijgt nr. 155 (33000-XIII).</text:p>
        <text:p text:style-name="ifm_p_mt.3.38mm_ifm">Ik stel vast dat wij hier nu over kunnen stemmen.</text:p>
        <text:p text:style-name="ifm_p_mt.3.38mm_ifm"><text:variable-set text:name="spreker" text:display="none" text:formula="ooow:" office:value-type="string" office:string-value=""/>In stemming komt de gewijzigde motie-Koopmans c.s. (33000-XIII, nr. 15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ELI (landbouw en natuur)</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de behandeling van Vaststelling van de begrotingsstaten van het Ministerie van Economische Zaken, Landbouw en Innovatie (XIII), onderdeel Landbouw en Natuur, voor het jaar 2012 (33000-X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84</meta:user-defined>
    <meta:user-defined meta:name="DC.title">Stemming over een aangehouden motie, ingediend bij de behandeling van Vaststelling van de begrotingsstaten van het Ministerie van Economische Zaken, Landbouw en Innovatie (XIII), onderdeel Landbouw en Natuur, voor het jaar 2012 (33000-XIII)</meta:user-defined>
    <meta:user-defined meta:name="OVERHEIDop.behandeldDossier">33000-XIII</meta:user-defined>
    <meta:user-defined meta:name="OVERHEIDop.behandeldDossier">33000-XIII;116</meta:user-defined>
    <meta:user-defined meta:name="OVERHEIDop.behandeldDossier">33000-XIII;155</meta:user-defined>
    <meta:user-defined meta:name="OVERHEIDop.startpagina">142</meta:user-defined>
    <meta:user-defined meta:name="OVERHEIDop.eindpagina">142</meta:user-defined>
    <meta:user-defined meta:name="OVERHEIDop.handelingenItemNummer">84</meta:user-defined>
    <meta:user-defined meta:name="OVERHEIDop.versieInformatie"/>
    <meta:user-defined meta:name="DCTERMS.W3CDTF/DCTERMS.issued">2011-12-22</meta:user-defined>
  </office:meta>
</office:document-meta>
</file>