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3<text:line-break/>Stemmingen motie Belastingplan</text:h>
        <text:p text:style-name="ifm_p_mt.3.38mm_ifm">Aan de orde is <text:span text:style-name="ifm_span_font.bold_ifm">de stemming over een aangehouden motie</text:span>, ingediend bij het debat over <text:span text:style-name="ifm_span_font.bold_ifm">het Belastingplan 2012</text:span>,</text:p>
        <text:p text:style-name="ifm_p_indent.0.13in_ifm">te weten: </text:p>
        <text:p text:style-name="ifm_p_ifm">-  de motie Omtzigt/Groot over uitbetalingen huurtoeslag door Belastingdienst (33003, nr. 49).</text:p>
        <text:p text:style-name="ifm_p_mt.3.38mm_ifm">(Zie vergadering van 15 november 201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 Belastingplan</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8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aangehouden motie, ingediend bij het debat over het Belastingplan 2012</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12012-40-83</meta:user-defined>
    <meta:user-defined meta:name="DC.title">Stemming over een aangehouden motie, ingediend bij het debat over het Belastingplan 2012</meta:user-defined>
    <meta:user-defined meta:name="OVERHEIDop.behandeldDossier">33003;49</meta:user-defined>
    <meta:user-defined meta:name="OVERHEIDop.startpagina">141</meta:user-defined>
    <meta:user-defined meta:name="OVERHEIDop.eindpagina">141</meta:user-defined>
    <meta:user-defined meta:name="OVERHEIDop.handelingenItemNummer">83</meta:user-defined>
    <meta:user-defined meta:name="OVERHEIDop.versieInformatie"/>
    <meta:user-defined meta:name="DCTERMS.W3CDTF/DCTERMS.issued">2011-12-22</meta:user-defined>
  </office:meta>
</office:document-meta>
</file>