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2<text:line-break/>Stemmingen motie SZW</text:h>
        <text:p text:style-name="ifm_p_mt.3.38mm_ifm">Aan de orde is <text:span text:style-name="ifm_span_font.bold_ifm">de stemming over een aangehouden motie</text:span>, ingediend bij de behandeling van <text:span text:style-name="ifm_span_font.bold_ifm">Vaststelling van de begrotingsstaten van het Ministerie van Sociale Zaken en Werkgelegenheid (XV) voor het jaar 2012 (</text:span><text:span text:style-name="ifm_span_font.bold_ifm">33000-XV</text:span><text:span text:style-name="ifm_span_font.bold_ifm">)</text:span>,</text:p>
        <text:p text:style-name="ifm_p_indent.0.13in_ifm">te weten: </text:p>
        <text:p text:style-name="ifm_p_ifm">-  de motie-Ortega-Martijn/Voordewind over ratificatie ILO Verdrag 189 (33000-XV, nr. 60).</text:p>
        <text:p text:style-name="ifm_p_mt.3.38mm_ifm">(Zie vergadering van 14 december 2011.)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mevrouw Ortega-Martijn stel ik voor, haar motie (33000-XV, nr. 60) opnieuw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4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motie SZW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8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 over een aangehouden motie, ingediend bij de behandeling van Vaststelling van de begrotingsstaten van het Ministerie van Sociale Zaken en Werkgelegenheid (XV) voor het jaar 2012 (33000-XV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82</meta:user-defined>
    <meta:user-defined meta:name="DC.title">Stemming over een aangehouden motie, ingediend bij de behandeling van Vaststelling van de begrotingsstaten van het Ministerie van Sociale Zaken en Werkgelegenheid (XV) voor het jaar 2012 (33000-XV)</meta:user-defined>
    <meta:user-defined meta:name="OVERHEIDop.behandeldDossier">33000-XV</meta:user-defined>
    <meta:user-defined meta:name="OVERHEIDop.behandeldDossier">33000-XV;60</meta:user-defined>
    <meta:user-defined meta:name="OVERHEIDop.startpagina">140</meta:user-defined>
    <meta:user-defined meta:name="OVERHEIDop.eindpagina">140</meta:user-defined>
    <meta:user-defined meta:name="OVERHEIDop.handelingenItemNummer">82</meta:user-defined>
    <meta:user-defined meta:name="OVERHEIDop.versieInformatie"/>
    <meta:user-defined meta:name="DCTERMS.W3CDTF/DCTERMS.issued">2011-12-22</meta:user-defined>
  </office:meta>
</office:document-meta>
</file>