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1<text:line-break/>Stemmingen Huisartsenzorg</text:h>
        <text:p text:style-name="ifm_p_mt.3.38mm_ifm">Aan de orde zijn <text:span text:style-name="ifm_span_font.bold_ifm">de stemmingen over moties</text:span>, ingediend bij het debat over <text:span text:style-name="ifm_span_font.bold_ifm">huisartsenzorg en tariefmaatregelen</text:span>,</text:p>
        <text:p text:style-name="ifm_p_indent.0.13in_ifm">te weten: </text:p>
        <text:p text:style-name="ifm_p_ifm">-  de motie-Van Gerven/Leijten over ongedaan maken van de tariefkorting (29247, nr. 155);</text:p>
        <text:p text:style-name="ifm_p_ifm">-  de motie-Kuiken/Wiegman-van Meppelen Scheppink over de overschrijding in de huisartsenzorg (29247, nr. 157);</text:p>
        <text:p text:style-name="ifm_p_ifm">-  de motie-Kuiken/Wolbert over de besparing op de topinkomens (29247, nr. 159);</text:p>
        <text:p text:style-name="ifm_p_ifm">-  de motie-Dijkstra/Voortman over de overheveling van zorg van ziekenhuizen naar huisartsen (29247, nr. 161).</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Kuiken stel ik voor, haar motie (29247, nr. 159) aan te houden.</text:p>
        <text:p text:style-name="ifm_p_mt.3.38mm_ifm"><text:variable-set text:name="spreker" text:display="none" text:formula="ooow:" office:value-type="string" office:string-value=""/>Daartoe wordt besloten.</text:p>
        <text:p text:style-name="ifm_p_mt.3.38mm_ifm">In stemming komt de motie-Van Gerven/Leijten (29247, nr. 15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Wiegman-van Meppelen Scheppink (29247, nr. 15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Voortman (29247, nr. 16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isartsenzor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uisartsenzorg en tariefmaatrege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0-81</meta:user-defined>
    <meta:user-defined meta:name="DC.title">Stemmingen over moties, ingediend bij het debat over huisartsenzorg en tariefmaatregelen</meta:user-defined>
    <meta:user-defined meta:name="OVERHEIDop.behandeldDossier">29247;155</meta:user-defined>
    <meta:user-defined meta:name="OVERHEIDop.behandeldDossier">29247;157</meta:user-defined>
    <meta:user-defined meta:name="OVERHEIDop.behandeldDossier">29247;159</meta:user-defined>
    <meta:user-defined meta:name="OVERHEIDop.behandeldDossier">29247;161</meta:user-defined>
    <meta:user-defined meta:name="OVERHEIDop.startpagina">139</meta:user-defined>
    <meta:user-defined meta:name="OVERHEIDop.eindpagina">139</meta:user-defined>
    <meta:user-defined meta:name="OVERHEIDop.handelingenItemNummer">81</meta:user-defined>
    <meta:user-defined meta:name="OVERHEIDop.versieInformatie"/>
    <meta:user-defined meta:name="DCTERMS.W3CDTF/DCTERMS.issued">2011-12-22</meta:user-defined>
  </office:meta>
</office:document-meta>
</file>