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0<text:line-break/>Stemmingen Ziekenhuisbekostiging</text:h>
        <text:p text:style-name="ifm_p_mt.3.38mm_ifm">Aan de orde is <text:span text:style-name="ifm_span_font.bold_ifm">de stemming over een motie</text:span>, ingediend bij het debat over <text:span text:style-name="ifm_span_font.bold_ifm">ziekenhuisbekostiging</text:span>,</text:p>
        <text:p text:style-name="ifm_p_indent.0.13in_ifm">te weten: </text:p>
        <text:p text:style-name="ifm_p_ifm">-  de motie-Van Gerven/Leijten over de aanschaf van dure apparatuur (33000-XVI, nr. 138);</text:p>
        <text:p text:style-name="ifm_p_mt.3.38mm_ifm">(Zie vergadering van heden.)</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iekenhuisbekostigin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ziekenhuisbekostig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80</meta:user-defined>
    <meta:user-defined meta:name="DC.title">Stemming over een motie, ingediend bij het debat over ziekenhuisbekostiging</meta:user-defined>
    <meta:user-defined meta:name="OVERHEIDop.behandeldDossier">33000-XVI;138</meta:user-defined>
    <meta:user-defined meta:name="OVERHEIDop.startpagina">138</meta:user-defined>
    <meta:user-defined meta:name="OVERHEIDop.eindpagina">138</meta:user-defined>
    <meta:user-defined meta:name="OVERHEIDop.handelingenItemNummer">80</meta:user-defined>
    <meta:user-defined meta:name="OVERHEIDop.versieInformatie"/>
    <meta:user-defined meta:name="DCTERMS.W3CDTF/DCTERMS.issued">2011-12-22</meta:user-defined>
  </office:meta>
</office:document-meta>
</file>