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8<text:line-break/>Stemmingen Inhandenstelling rapporten Algemene Rekenkamer</text:h>
        <text:p text:style-name="ifm_p_mt.3.38mm_ifm">Aan de orde zijn de <text:span text:style-name="ifm_span_font.bold_ifm">stemmingen</text:span> in verband met <text:span text:style-name="ifm_span_font.bold_ifm">de brief van het Presidium over inhandenstelling van rapporten van de Algemene Rekenkamer (</text:span><text:span text:style-name="ifm_span_font.bold_ifm">33128, nr. 1</text:span><text:span text:style-name="ifm_span_font.bold_ifm">).</text:span></text:p>
        <text:p text:style-name="ifm_p_mt.3.38mm_ifm">De <text:span text:style-name="ifm_span_font.bold_ifm">voorzitter</text:span>:</text:p>
        <text:p text:style-name="ifm_p_ifm"><text:variable-set text:name="spreker" text:formula="ooow:voorzitter" text:display="none" office:value-type="string" office:string-value="voorzitter"/>Ik stel voor, conform het voorstel van de Commissie voor de Rijksuitgaven te besluiten en, in afwijking van artikel 21a, tweede lid van het Reglement van Orde van de Tweede Kamer, in 2012 te experimenteren met het direct in handen stellen van rapporten van de Algemene Rekenkamer aan de meest aangewezen commissies.</text:p>
        <text:p text:style-name="ifm_p_mt.3.38mm_ifm"><text:variable-set text:name="spreker" text:display="none" text:formula="ooow:" office:value-type="string" office:string-value=""/>Daartoe wordt besloten.</text:p>
        <text:p text:style-name="ifm_p_mt.3.38mm_ifm">De <text:span text:style-name="ifm_span_font.bold_ifm">voorzitter</text:span>:</text:p>
        <text:p text:style-name="ifm_p_ifm"><text:variable-set text:name="spreker" text:formula="ooow:voorzitter" text:display="none" office:value-type="string" office:string-value="voorzitter"/>Nu dit voorstel met algemene stemmen is aangenomen, kan het in werking tr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handenstelling rapporten Algemene Rekenkamer</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7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de brief van het Presidium over inhandenstelling van rapporten van de Algemene Rekenkamer (33128, nr. 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0-78</meta:user-defined>
    <meta:user-defined meta:name="DC.title">Stemmingen in verband met de brief van het Presidium over inhandenstelling van rapporten van de Algemene Rekenkamer (33128, nr. 1)</meta:user-defined>
    <meta:user-defined meta:name="OVERHEIDop.behandeldDossier">33128;1</meta:user-defined>
    <meta:user-defined meta:name="OVERHEIDop.startpagina">136</meta:user-defined>
    <meta:user-defined meta:name="OVERHEIDop.eindpagina">136</meta:user-defined>
    <meta:user-defined meta:name="OVERHEIDop.handelingenItemNummer">78</meta:user-defined>
    <meta:user-defined meta:name="OVERHEIDop.versieInformatie"/>
    <meta:user-defined meta:name="DCTERMS.W3CDTF/DCTERMS.issued">2011-12-22</meta:user-defined>
  </office:meta>
</office:document-meta>
</file>