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5<text:line-break/>Stemmingen Wapenexportbeleid</text:h>
        <text:p text:style-name="ifm_p_mt.3.38mm_ifm">Aan de orde zijn <text:span text:style-name="ifm_span_font.bold_ifm">de stemmingen over moties</text:span>, ingediend bij het debat over <text:span text:style-name="ifm_span_font.bold_ifm">het wapenexportbeleid</text:span>,</text:p>
        <text:p text:style-name="ifm_p_indent.0.13in_ifm">te weten: </text:p>
        <text:p text:style-name="ifm_p_ifm">-  de motie-El Fassed c.s. over de drempelwaarde (22054, nr. 181);</text:p>
        <text:p text:style-name="ifm_p_ifm">-  de motie-El Fassed c.s. over een internationaal wapenhandelverdrag (22054, nr. 183);</text:p>
        <text:p text:style-name="ifm_p_ifm">-  de motie-Voordewind over geen wapenexportvergunning aan Egypte (22054, nr. 184);</text:p>
        <text:p text:style-name="ifm_p_ifm">-  de motie-Voordewind/El Fassed over richtlijnen voor toetsing (22054, nr. 185);</text:p>
        <text:p text:style-name="ifm_p_ifm">-  de motie-Voordewind over een "nee, tenzij-benadering" (22054, nr. 186);</text:p>
        <text:p text:style-name="ifm_p_ifm">-  de motie-Van Vliet over geen vergunningen voor wapenexporten naar lidstaten van de OIC (22054, nr. 187).</text:p>
        <text:p text:style-name="ifm_p_mt.3.38mm_ifm">(Zie vergadering van heden.)</text:p>
        <text:p text:style-name="ifm_p_mt.3.38mm_ifm">In stemming komt de motie-El Fassed c.s. (22054, nr. 18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 c.s. (22054, nr. 1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22054, nr. 1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El Fassed (22054, nr. 18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22054, nr. 1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22054, nr. 18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Mevrouw <text:span text:style-name="ifm_span_font.bold_ifm">Berndsen</text:span> (D66):</text:p>
        <text:p text:style-name="ifm_p_ifm"><text:variable-set text:name="spreker" text:formula="ooow:Berndsen" text:display="none" office:value-type="string" office:string-value="Berndsen"/>Voor alle zekerheid merk ik op dat D66 geacht wil worden voor de motie op stuk nr. 181 te hebben gestem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otie blijft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penexportbelei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wapenexport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ParlID/DC.identifier">h-tk-20112012-40-75</meta:user-defined>
    <meta:user-defined meta:name="DC.title">Stemmingen over moties, ingediend bij het debat over het wapenexportbeleid</meta:user-defined>
    <meta:user-defined meta:name="OVERHEIDop.behandeldDossier">22054;181</meta:user-defined>
    <meta:user-defined meta:name="OVERHEIDop.behandeldDossier">22054;183</meta:user-defined>
    <meta:user-defined meta:name="OVERHEIDop.behandeldDossier">22054;184</meta:user-defined>
    <meta:user-defined meta:name="OVERHEIDop.behandeldDossier">22054;185</meta:user-defined>
    <meta:user-defined meta:name="OVERHEIDop.behandeldDossier">22054;186</meta:user-defined>
    <meta:user-defined meta:name="OVERHEIDop.behandeldDossier">22054;187</meta:user-defined>
    <meta:user-defined meta:name="OVERHEIDop.startpagina">132</meta:user-defined>
    <meta:user-defined meta:name="OVERHEIDop.eindpagina">132</meta:user-defined>
    <meta:user-defined meta:name="OVERHEIDop.handelingenItemNummer">75</meta:user-defined>
    <meta:user-defined meta:name="OVERHEIDop.versieInformatie"/>
    <meta:user-defined meta:name="DCTERMS.W3CDTF/DCTERMS.issued">2011-12-22</meta:user-defined>
  </office:meta>
</office:document-meta>
</file>