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4<text:line-break/>Stemmingen Kindermishandeling</text:h>
        <text:p text:style-name="ifm_p_mt.3.38mm_ifm">Aan de orde is <text:span text:style-name="ifm_span_font.bold_ifm">de stemming over een motie</text:span>, ingediend bij het debat over <text:span text:style-name="ifm_span_font.bold_ifm">kindermishandeling</text:span>,</text:p>
        <text:p text:style-name="ifm_p_indent.0.13in_ifm">te weten: </text:p>
        <text:p text:style-name="ifm_p_ifm">-  de motie-Kooiman/Arib over de multidisciplinaire aanpak kindermishandeling (31015, nr. 70).</text:p>
        <text:p text:style-name="ifm_p_mt.3.38mm_ifm">(Zie vergadering van heden.)</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indermishandelin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kindermishandel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Strafrecht</meta:user-defined>
    <meta:user-defined meta:name="OVERHEID.Informatietype/DC.type">officiële publicatie</meta:user-defined>
    <meta:user-defined meta:name="OVERHEIDop.ParlID/DC.identifier">h-tk-20112012-40-74</meta:user-defined>
    <meta:user-defined meta:name="DC.title">Stemming over een motie, ingediend bij het debat over kindermishandeling</meta:user-defined>
    <meta:user-defined meta:name="OVERHEIDop.behandeldDossier">31015;70</meta:user-defined>
    <meta:user-defined meta:name="OVERHEIDop.startpagina">131</meta:user-defined>
    <meta:user-defined meta:name="OVERHEIDop.eindpagina">131</meta:user-defined>
    <meta:user-defined meta:name="OVERHEIDop.handelingenItemNummer">74</meta:user-defined>
    <meta:user-defined meta:name="OVERHEIDop.versieInformatie"/>
    <meta:user-defined meta:name="DCTERMS.W3CDTF/DCTERMS.issued">2011-12-22</meta:user-defined>
  </office:meta>
</office:document-meta>
</file>