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3<text:line-break/>Stemmingen verhoging maximumsnelheid</text:h>
        <text:p text:style-name="ifm_p_mt.3.38mm_ifm">Aan de orde zijn <text:span text:style-name="ifm_span_font.bold_ifm">de stemmingen over moties</text:span>, ingediend bij het debat over <text:span text:style-name="ifm_span_font.bold_ifm">verhoging van de maximumsnelheid</text:span>,</text:p>
        <text:p text:style-name="ifm_p_indent.0.13in_ifm">te weten: </text:p>
        <text:p text:style-name="ifm_p_ifm">-  de motie-De Rouwe over afzien van de snelheidsverhogingen (32646, nr. 15);</text:p>
        <text:p text:style-name="ifm_p_ifm">-  de motie-De Rouwe over de kritische ontwerpelementen (32646, nr. 16);</text:p>
        <text:p text:style-name="ifm_p_ifm">-  de motie-Bashir over de ringwegen rond Rotterdam, Utrecht en Amsterdam (32646, nr. 17);</text:p>
        <text:p text:style-name="ifm_p_ifm">-  de motie-Verhoeven over terugdraaien van een snelheidsverhoging (32646, nr. 18);</text:p>
        <text:p text:style-name="ifm_p_ifm">-  de motie-Van Gent/Slob over afzien van de voorgenomen verhoging van de maximumsnelheid (32646, nr. 19);</text:p>
        <text:p text:style-name="ifm_p_ifm">-  de motie-Van Gent/Slob over handhaving van de 80 kilometerzones (32646, nr. 20);</text:p>
        <text:p text:style-name="ifm_p_ifm">-  de motie-Van Gent c.s. over een milieueffectrapportage (32646, nr. 21);</text:p>
        <text:p text:style-name="ifm_p_ifm">-  de motie-Slob/Van Gent over de verkeersveiligheid (32646, nr. 22);</text:p>
        <text:p text:style-name="ifm_p_ifm">-  de motie-Slob c.s. over de luchtkwaliteit (32646, nr. 23).</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De motie-Verhoeven (32646, nr. 18) is in die zin gewijzigd (32646, nr. 25)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maximumsnelheid op een groot deel van de rijkswegen wil verhogen;</text:p>
        <text:p text:style-name="ifm_p_mt.3.38mm_ifm">constaterende dat in het regeerakkoord staat dat indien nodig voor de luchtkwaliteit, geluidsbelasting of verkeersveiligheid een lagere maximumsnelheid geldt;</text:p>
        <text:p text:style-name="ifm_p_mt.3.38mm_ifm">overwegende dat de minister de gevolgen van de verhoging van de maximumsnelheid per wegtraject gaat monitoren;</text:p>
        <text:p text:style-name="ifm_p_mt.3.38mm_ifm">verzoekt de regering, een bepaalde snelheidsverhoging te heroverwegen indien uit monitoring blijkt dat deze knelpunten geeft op het gebied van verkeersveiligheid, luchtkwaliteit en geluid en de Kamer hierover halfjaarlijks te informeren,</text:p>
        <text:p text:style-name="ifm_p_mt.3.38mm_ifm">en gaat over tot de orde van de dag.</text:p>
        <text:p text:style-name="ifm_p_mt.3.38mm_ifm">Naar mij blijkt, wordt de indiening ervan voldoende ondersteund.</text:p>
        <text:p text:style-name="ifm_p_mt.3.38mm_ifm">Zij krijgt nr. 26 (32646).</text:p>
        <text:p text:style-name="ifm_p_mt.3.38mm_ifm">Ik stel vast dat wij hier nu over kunnen stemmen.</text:p>
        <text:p text:style-name="ifm_p_mt.3.38mm_ifm"><text:variable-set text:name="spreker" text:display="none" text:formula="ooow:" office:value-type="string" office:string-value=""/>In stemming komt de motie-De Rouwe (32646,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 (32646,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 (32646, nr. 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Verhoeven (32646, nr. 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Gent/Slob (32646, nr. 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Slob (32646, nr. 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2646, nr. 2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Van Gent (32646, nr. 2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c.s. (32646, nr. 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hoging maximumsnelhe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verhoging van de maximumsnel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40-73</meta:user-defined>
    <meta:user-defined meta:name="DC.title">Stemmingen over moties, ingediend bij het debat over verhoging van de maximumsnelheid</meta:user-defined>
    <meta:user-defined meta:name="OVERHEIDop.behandeldDossier">32646;15</meta:user-defined>
    <meta:user-defined meta:name="OVERHEIDop.behandeldDossier">32646;16</meta:user-defined>
    <meta:user-defined meta:name="OVERHEIDop.behandeldDossier">32646;17</meta:user-defined>
    <meta:user-defined meta:name="OVERHEIDop.behandeldDossier">32646;18</meta:user-defined>
    <meta:user-defined meta:name="OVERHEIDop.behandeldDossier">32646;19</meta:user-defined>
    <meta:user-defined meta:name="OVERHEIDop.behandeldDossier">32646;20</meta:user-defined>
    <meta:user-defined meta:name="OVERHEIDop.behandeldDossier">32646;21</meta:user-defined>
    <meta:user-defined meta:name="OVERHEIDop.behandeldDossier">32646;22</meta:user-defined>
    <meta:user-defined meta:name="OVERHEIDop.behandeldDossier">32646;23</meta:user-defined>
    <meta:user-defined meta:name="OVERHEIDop.behandeldDossier">32646;25</meta:user-defined>
    <meta:user-defined meta:name="OVERHEIDop.behandeldDossier">32646;26</meta:user-defined>
    <meta:user-defined meta:name="OVERHEIDop.startpagina">129</meta:user-defined>
    <meta:user-defined meta:name="OVERHEIDop.eindpagina">130</meta:user-defined>
    <meta:user-defined meta:name="OVERHEIDop.handelingenItemNummer">73</meta:user-defined>
    <meta:user-defined meta:name="OVERHEIDop.versieInformatie"/>
    <meta:user-defined meta:name="DCTERMS.W3CDTF/DCTERMS.issued">2011-12-22</meta:user-defined>
  </office:meta>
</office:document-meta>
</file>