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71<text:line-break/>Stemmingen Wet wapens en munitie</text:h>
        <text:p text:style-name="ifm_p_mt.3.38mm_ifm">Aan de orde zijn de <text:span text:style-name="ifm_span_font.bold_ifm">stemmingen</text:span> in verband met het wetsvoorstel <text:span text:style-name="ifm_span_font.bold_ifm">Wijziging van de Wet wapens en munitie in verband met de implementatie van richtlijn 2008/51/EG van het Europees Parlement en de Raad van de Europese Unie van 21 mei 2008 tot wijziging van de richtlijn 91/477/EEG van de Raad inzake de controle op de verwerving en het voorhanden hebben van wapens (PbEU L179) (Implementatiewet EG-richtlijn 2008/51 inzake de controle op de verwerving en het voorhanden hebben van wapens (</text:span><text:span text:style-name="ifm_span_font.bold_ifm">32721</text:span><text:span text:style-name="ifm_span_font.bold_ifm">).</text:span></text:p>
        <text:p text:style-name="ifm_p_mt.3.38mm_ifm">In stemming komt het wetsvoorstel.</text:p>
        <text:p text:style-name="ifm_p_mt.3.38mm_ifm">De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it wetsvoorstel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27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Wet wapens en munitie</text:p>
            </table:table-cell>
            <table:table-cell/>
            <table:table-cell office:value-type="string" table:style-name="handelingen.footer.cel">
              <text:p text:style-name="Basis">22 december 2011<text:line-break/>TK<text:s/>40</text:p>
            </table:table-cell>
            <table:table-cell office:value-type="string" table:style-name="handelingen.footer.cel">
              <text:p>40-<text:span text:style-name="vet">7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Stemmingen in verband met het wetsvoorstel Wijziging van de Wet wapens en munitie in verband met de implementatie van richtlijn 2008/51/EG van het Europees Parlement en de Raad van de Europese Unie van 21 mei 2008 tot wijziging van de richtlijn 91/477/EEG van de Raad inzake de controle op de verwerving en het voorhanden hebben van wapens (PbEU L179) (Implementatiewet EG-richtlijn 2008/51 inzake de controle op de verwerving en het voorhanden hebben van wapens (32721)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1-12-22</meta:user-defined>
    <meta:user-defined meta:name="OVERHEID.StatenGeneraal/DC.creator">Tweede Kamer der Staten-Generaal</meta:user-defined>
    <dc:language>nl</dc:language>
    <meta:user-defined meta:name="OVERHEIDop.publicationIssue">40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ParlID/DC.identifier">h-tk-20112012-40-71</meta:user-defined>
    <meta:user-defined meta:name="DC.title">Stemmingen in verband met het wetsvoorstel Wijziging van de Wet wapens en munitie in verband met de implementatie van richtlijn 2008/51/EG van het Europees Parlement en de Raad van de Europese Unie van 21 mei 2008 tot wijziging van de richtlijn 91/477/EEG van de Raad inzake de controle op de verwerving en het voorhanden hebben van wapens (PbEU L179) (Implementatiewet EG-richtlijn 2008/51 inzake de controle op de verwerving en het voorhanden hebben van wapens (32721)</meta:user-defined>
    <meta:user-defined meta:name="OVERHEIDop.behandeldDossier">32721</meta:user-defined>
    <meta:user-defined meta:name="OVERHEIDop.startpagina">127</meta:user-defined>
    <meta:user-defined meta:name="OVERHEIDop.eindpagina">127</meta:user-defined>
    <meta:user-defined meta:name="OVERHEIDop.handelingenItemNummer">71</meta:user-defined>
    <meta:user-defined meta:name="OVERHEIDop.versieInformatie"/>
    <meta:user-defined meta:name="DCTERMS.W3CDTF/DCTERMS.issued">2011-12-22</meta:user-defined>
  </office:meta>
</office:document-meta>
</file>