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0<text:line-break/>Stemmingen MIRT</text:h>
        <text:p text:style-name="ifm_p_mt.3.38mm_ifm">Aan de orde is <text:span text:style-name="ifm_span_font.bold_ifm">de stemming over een motie</text:span>, ingediend bij het debat over <text:span text:style-name="ifm_span_font.bold_ifm">het MIRT</text:span>,</text:p>
        <text:p text:style-name="ifm_p_indent.0.13in_ifm">te weten: </text:p>
        <text:p text:style-name="ifm_p_ifm">-  de motie-Kuiken c.s. over de knelpunten Gorinchem en Hooipolder (33000-A, nr. 27).</text:p>
        <text:p text:style-name="ifm_p_mt.3.38mm_ifm">(Zie notaoverleg van 12 december 2011.)</text:p>
        <text:p text:style-name="ifm_p_mt.3.38mm_ifm">De <text:span text:style-name="ifm_span_font.bold_ifm">voorzitter</text:span>:</text:p>
        <text:p text:style-name="ifm_p_ifm"><text:variable-set text:name="spreker" text:formula="ooow:voorzitter" text:display="none" office:value-type="string" office:string-value="voorzitter"/>De motie-Kuiken c.s. (33000-A, nr. 2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nooppunten Hooipolder en Gorinchem beide tot congestie leiden op de A27;</text:p>
        <text:p text:style-name="ifm_p_mt.3.38mm_ifm">van mening dat aanpak van beide knelpunten prioriteit heeft;</text:p>
        <text:p text:style-name="ifm_p_mt.3.38mm_ifm">constaterende dat er nu een variant gekozen wordt die niet de problemen van de regio oplost;</text:p>
        <text:p text:style-name="ifm_p_mt.3.38mm_ifm">overwegende dat de gekozen variant de aanleg van een treinverbinding Utrecht-Breda onmogelijk maakt;</text:p>
        <text:p text:style-name="ifm_p_mt.3.38mm_ifm">verzoekt de regering, bij de aanpak van de knelpunten op de A27 binnen het huidige budget prioriteit te geven aan de knelpunten Gorinchem en Hooipolder en de aanleg van een toekomstige treinverbinding Utrecht-Breda niet onnodig duur te maken,</text:p>
        <text:p text:style-name="ifm_p_mt.3.38mm_ifm">en gaat over tot de orde van de dag.</text:p>
        <text:p text:style-name="ifm_p_mt.3.38mm_ifm">Naar mij blijkt, wordt de indiening ervan voldoende ondersteund.</text:p>
        <text:p text:style-name="ifm_p_mt.3.38mm_ifm">Zij krijgt nr. 56 (33000-A).</text:p>
        <text:p text:style-name="ifm_p_mt.3.38mm_ifm">Ik stel vast dat wij hier nu over kunnen stemmen.</text:p>
        <text:p text:style-name="ifm_p_mt.3.38mm_ifm"><text:variable-set text:name="spreker" text:display="none" text:formula="ooow:" office:value-type="string" office:string-value=""/>In stemming komt de gewijzigde motie-Kuiken c.s. (33000-A, nr. 5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IRT</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7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het MIR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70</meta:user-defined>
    <meta:user-defined meta:name="DC.title">Stemming over een motie, ingediend bij het debat over het MIRT</meta:user-defined>
    <meta:user-defined meta:name="OVERHEIDop.behandeldDossier">33000-A;27</meta:user-defined>
    <meta:user-defined meta:name="OVERHEIDop.behandeldDossier">33000-A;56</meta:user-defined>
    <meta:user-defined meta:name="OVERHEIDop.startpagina">126</meta:user-defined>
    <meta:user-defined meta:name="OVERHEIDop.eindpagina">126</meta:user-defined>
    <meta:user-defined meta:name="OVERHEIDop.handelingenItemNummer">70</meta:user-defined>
    <meta:user-defined meta:name="OVERHEIDop.versieInformatie"/>
    <meta:user-defined meta:name="DCTERMS.W3CDTF/DCTERMS.issued">2011-12-22</meta:user-defined>
  </office:meta>
</office:document-meta>
</file>