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9<text:line-break/>Stemmingen Financiën</text:h>
        <text:p text:style-name="ifm_p_mt.3.38mm_ifm">Aan de orde zijn de <text:span text:style-name="ifm_span_font.bold_ifm">stemmingen</text:span> in verband met het wetsvoorstel <text:span text:style-name="ifm_span_font.bold_ifm">Wijziging van de begrotingsstaten van het Ministerie van Financiën (IXB) voor het jaar 2011 (wijziging samenhangende met de Najaarsnota) (</text:span><text:span text:style-name="ifm_span_font.bold_ifm">33090-IXB</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Schouten</text:span> (ChristenUnie):</text:p>
        <text:p text:style-name="ifm_p_ifm"><text:variable-set text:name="spreker" text:formula="ooow:Schouten" text:display="none" office:value-type="string" office:string-value="Schouten"/>Voorzitter. Gisteren, tijdens het debat over de Najaarsnota, heeft mijn fractie aangegeven aanvullende informatie te wensen over de voorwaarden waaronder de bilaterale lening aan het IMF tot uitbetaling kan komen. Wij hechten er met name aan dat niet slechts enkele, maar nagenoeg alle landen binnen de eurozone zullen bijdragen aan de IMF-lening. Het kabinet heeft vanochtend per brief aangegeven dat de storting van de Nederlandse bijdrage ook gekoppeld wordt aan de bijdrage van andere eurolanden. Met deze toezegging is voor mijn fractie de situatie ontstaan dat wij steun kunnen verlenen aan de bilaterale lening aan het IMF en derhalve ook zullen instemmen met de suppletoire begroting.</text:p>
        <text:p text:style-name="ifm_p_mt.3.38mm_ifm"><text:variable-set text:name="spreker" text:display="none" text:formula="ooow:" office:value-type="string" office:string-value=""/>In stemming komt het amendement-Tony van Dijck (stuk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it amendement hebben gestemd en de aanwezige leden van de overige fracties ertegen, zodat het is verworpen.</text:p>
        <text:p text:style-name="ifm_p_indent.0.13in_ifm">De aanwezige leden van de fractie van de PVV wordt aantekening verleend dat zij geacht wensen te worden, tegen beleidsartikel 4 van de departementale suppletoire begrotingsstaat te hebben gestemd.</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wet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inancië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begrotingsstaten van het Ministerie van Financiën (IXB) voor het jaar 2011 (wijziging samenhangende met de Najaarsnota) (33090-IXB)</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9</meta:user-defined>
    <meta:user-defined meta:name="DC.title">Stemmingen in verband met het wetsvoorstel Wijziging van de begrotingsstaten van het Ministerie van Financiën (IXB) voor het jaar 2011 (wijziging samenhangende met de Najaarsnota) (33090-IXB)</meta:user-defined>
    <meta:user-defined meta:name="OVERHEIDop.behandeldDossier">33090-IXB</meta:user-defined>
    <meta:user-defined meta:name="OVERHEIDop.startpagina">125</meta:user-defined>
    <meta:user-defined meta:name="OVERHEIDop.eindpagina">125</meta:user-defined>
    <meta:user-defined meta:name="OVERHEIDop.handelingenItemNummer">69</meta:user-defined>
    <meta:user-defined meta:name="OVERHEIDop.versieInformatie"/>
    <meta:user-defined meta:name="DCTERMS.W3CDTF/DCTERMS.issued">2011-12-22</meta:user-defined>
  </office:meta>
</office:document-meta>
</file>