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7<text:line-break/>Stemmingen DigiNotar</text:h>
        <text:p text:style-name="ifm_p_mt.3.38mm_ifm">Aan de orde is <text:span text:style-name="ifm_span_font.bold_ifm">de stemming over een motie</text:span>, ingediend bij het debat over <text:span text:style-name="ifm_span_font.bold_ifm">DigiNotar en ICT-problemen bij de overheid</text:span>,</text:p>
        <text:p text:style-name="ifm_p_indent.0.13in_ifm">te weten: </text:p>
        <text:p text:style-name="ifm_p_ifm">-  de motie-Elissen over eerstelijnstoezicht (26643, nr. 205).</text:p>
        <text:p text:style-name="ifm_p_mt.3.38mm_ifm">(Zie vergadering van 13 oktober 2011.)</text:p>
        <text:p text:style-name="ifm_p_mt.3.38mm_ifm">De <text:span text:style-name="ifm_span_font.bold_ifm">voorzitter</text:span>:</text:p>
        <text:p text:style-name="ifm_p_ifm"><text:variable-set text:name="spreker" text:formula="ooow:voorzitter" text:display="none" office:value-type="string" office:string-value="voorzitter"/>De motie-Elissen (26643, nr. 20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overheid geen direct toezicht houdt (thans deels tweedelijnstoezicht) op alle kritische ICT-systemen en op de organisaties die werken met deze kritische ICT-systemen;</text:p>
        <text:p text:style-name="ifm_p_mt.3.38mm_ifm">overwegende dat gebleken is dat het huidige toezicht tekortschiet;</text:p>
        <text:p text:style-name="ifm_p_mt.3.38mm_ifm">verzoekt de regering om eerstelijnstoezicht in te stellen voor alle kritische ICT-systemen en de betrokken bedrijven en organisaties;</text:p>
        <text:p text:style-name="ifm_p_mt.3.38mm_ifm">verzoekt de regering tevens om jaarlijks een overzicht van de systemen en organisaties waarvoor de overheid verantwoordelijk is naar de Kamer te sturen, zodat helder is welke bedrijven, organisaties en systemen onder dit strengere toezicht vallen,</text:p>
        <text:p text:style-name="ifm_p_mt.3.38mm_ifm">en gaat over tot de orde van de dag.</text:p>
        <text:p text:style-name="ifm_p_mt.3.38mm_ifm">Naar mij blijkt, wordt de indiening ervan voldoende ondersteund.</text:p>
        <text:p text:style-name="ifm_p_mt.3.38mm_ifm">Zij krijgt nr. 221 (26643).</text:p>
        <text:p text:style-name="ifm_p_mt.3.38mm_ifm">Ik stel vast dat wij hier nu over kunnen stemmen.</text:p>
        <text:p text:style-name="ifm_p_mt.3.38mm_ifm"><text:variable-set text:name="spreker" text:display="none" text:formula="ooow:" office:value-type="string" office:string-value=""/>In stemming komt de gewijzigde motie-Elissen (26643, nr. 22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het CDA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giNotar</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6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DigiNotar en ICT-problemen bij de overh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OVERHEIDop.ParlID/DC.identifier">h-tk-20112012-40-67</meta:user-defined>
    <meta:user-defined meta:name="DC.title">Stemming over een motie, ingediend bij het debat over DigiNotar en ICT-problemen bij de overheid</meta:user-defined>
    <meta:user-defined meta:name="OVERHEIDop.behandeldDossier">26643;205</meta:user-defined>
    <meta:user-defined meta:name="OVERHEIDop.behandeldDossier">26643;221</meta:user-defined>
    <meta:user-defined meta:name="OVERHEIDop.startpagina">123</meta:user-defined>
    <meta:user-defined meta:name="OVERHEIDop.eindpagina">123</meta:user-defined>
    <meta:user-defined meta:name="OVERHEIDop.handelingenItemNummer">67</meta:user-defined>
    <meta:user-defined meta:name="OVERHEIDop.versieInformatie"/>
    <meta:user-defined meta:name="DCTERMS.W3CDTF/DCTERMS.issued">2011-12-22</meta:user-defined>
  </office:meta>
</office:document-meta>
</file>