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6<text:line-break/>Stemmingen BES-fonds</text:h>
        <text:p text:style-name="ifm_p_mt.3.38mm_ifm">Aan de orde zijn de <text:span text:style-name="ifm_span_font.bold_ifm">stemmingen</text:span> in verband met het wetsvoorstel <text:span text:style-name="ifm_span_font.bold_ifm">Vaststelling van de begrotingsstaat van het BES-fonds voor het jaar 2012 (</text:span><text:span text:style-name="ifm_span_font.bold_ifm">33000-H</text:span><text:span text:style-name="ifm_span_font.bold_ifm">).</text:span></text:p>
        <text:p text:style-name="ifm_p_mt.3.38mm_ifm">In stemming komt het gewijzigde amendement-Van Gent (stuk nr. 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S-fonds</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6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at van het BES-fonds voor het jaar 2012 (33000-H)</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66</meta:user-defined>
    <meta:user-defined meta:name="DC.title">Stemmingen in verband met het wetsvoorstel Vaststelling van de begrotingsstaat van het BES-fonds voor het jaar 2012 (33000-H)</meta:user-defined>
    <meta:user-defined meta:name="OVERHEIDop.behandeldDossier">33000-H</meta:user-defined>
    <meta:user-defined meta:name="OVERHEIDop.startpagina">122</meta:user-defined>
    <meta:user-defined meta:name="OVERHEIDop.eindpagina">122</meta:user-defined>
    <meta:user-defined meta:name="OVERHEIDop.handelingenItemNummer">66</meta:user-defined>
    <meta:user-defined meta:name="OVERHEIDop.versieInformatie"/>
    <meta:user-defined meta:name="DCTERMS.W3CDTF/DCTERMS.issued">2011-12-22</meta:user-defined>
  </office:meta>
</office:document-meta>
</file>