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47<text:line-break/>Stemmingen Begroting Staten-Generaal</text:h>
        <text:p text:style-name="ifm_p_mt.3.38mm_ifm">Aan de orde zijn de <text:span text:style-name="ifm_span_font.bold_ifm">stemmingen</text:span> in verband met het wetsvoorstel <text:span text:style-name="ifm_span_font.bold_ifm">Vaststelling van de begrotingsstaat van de Staten-Generaal (IIA) voor het jaar 2012 (</text:span><text:span text:style-name="ifm_span_font.bold_ifm">33000-IIA</text:span><text:span text:style-name="ifm_span_font.bold_ifm">).</text:span></text:p>
        <text:p text:style-name="ifm_p_mt.3.38mm_ifm">(Zie vergadering van 6 oktober 2011.)</text:p>
        <text:p text:style-name="ifm_p_mt.3.38mm_ifm">In stemming komt het wetsvoorstel.</text:p>
        <text:p text:style-name="ifm_p_mt.3.38mm_ifm">De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8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Begroting Staten-Generaal</text:p>
            </table:table-cell>
            <table:table-cell/>
            <table:table-cell office:value-type="string" table:style-name="handelingen.footer.cel">
              <text:p text:style-name="Basis">22 december 2011<text:line-break/>TK<text:s/>40</text:p>
            </table:table-cell>
            <table:table-cell office:value-type="string" table:style-name="handelingen.footer.cel">
              <text:p>40-<text:span text:style-name="vet">4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Vaststelling van de begrotingsstaat van de Staten-Generaal (IIA) voor het jaar 2012 (33000-IIA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1-12-22</meta:user-defined>
    <meta:user-defined meta:name="OVERHEID.StatenGeneraal/DC.creator">Tweede Kamer der Staten-Generaal</meta:user-defined>
    <dc:language>nl</dc:language>
    <meta:user-defined meta:name="OVERHEIDop.publicationIssue">4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ParlID/DC.identifier">h-tk-20112012-40-47</meta:user-defined>
    <meta:user-defined meta:name="DC.title">Stemmingen in verband met het wetsvoorstel Vaststelling van de begrotingsstaat van de Staten-Generaal (IIA) voor het jaar 2012 (33000-IIA)</meta:user-defined>
    <meta:user-defined meta:name="OVERHEIDop.behandeldDossier">33000-IIA</meta:user-defined>
    <meta:user-defined meta:name="OVERHEIDop.startpagina">98</meta:user-defined>
    <meta:user-defined meta:name="OVERHEIDop.eindpagina">98</meta:user-defined>
    <meta:user-defined meta:name="OVERHEIDop.handelingenItemNummer">47</meta:user-defined>
    <meta:user-defined meta:name="OVERHEIDop.versieInformatie"/>
    <meta:user-defined meta:name="DCTERMS.W3CDTF/DCTERMS.issued">2011-12-22</meta:user-defined>
  </office:meta>
</office:document-meta>
</file>