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6<text:line-break/>Stemmingen Begroting Koning</text:h>
        <text:p text:style-name="ifm_p_mt.3.38mm_ifm">Aan de orde zijn de <text:span text:style-name="ifm_span_font.bold_ifm">stemmingen</text:span> in verband met het wetsvoorstel <text:span text:style-name="ifm_span_font.bold_ifm">Vaststelling van de begrotingsstaat van de Koning (I) voor het jaar 2012 (</text:span><text:span text:style-name="ifm_span_font.bold_ifm">33000-I</text:span><text:span text:style-name="ifm_span_font.bold_ifm">).</text:span></text:p>
        <text:p text:style-name="ifm_p_mt.3.38mm_ifm">(Zie vergadering van 13 oktober 2011.)</text:p>
        <text:p text:style-name="ifm_p_mt.3.38mm_ifm">In stemming komt het gewijzigde amendement-Van Gent (stuk nr. 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GroenLinks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Thieme (stuk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de PVV voor dit wetsvoorstel hebben gestemd en de aanwezige leden van de fract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Konin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at van de Koning (I) voor het jaar 2012 (33000-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46</meta:user-defined>
    <meta:user-defined meta:name="DC.title">Stemmingen in verband met het wetsvoorstel Vaststelling van de begrotingsstaat van de Koning (I) voor het jaar 2012 (33000-I)</meta:user-defined>
    <meta:user-defined meta:name="OVERHEIDop.behandeldDossier">33000-I</meta:user-defined>
    <meta:user-defined meta:name="OVERHEIDop.startpagina">97</meta:user-defined>
    <meta:user-defined meta:name="OVERHEIDop.eindpagina">97</meta:user-defined>
    <meta:user-defined meta:name="OVERHEIDop.handelingenItemNummer">46</meta:user-defined>
    <meta:user-defined meta:name="OVERHEIDop.versieInformatie"/>
    <meta:user-defined meta:name="DCTERMS.W3CDTF/DCTERMS.issued">2011-12-22</meta:user-defined>
  </office:meta>
</office:document-meta>
</file>