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5<text:line-break/>Stemmingen Ondernemerspleinen</text:h>
        <text:p text:style-name="ifm_p_mt.3.38mm_ifm">Aan de orde zijn <text:span text:style-name="ifm_span_font.bold_ifm">de stemmingen over moties</text:span>, ingediend bij het debat over <text:span text:style-name="ifm_span_font.bold_ifm">Ondernemerspleinen</text:span>,</text:p>
        <text:p text:style-name="ifm_p_indent.0.13in_ifm">te weten: </text:p>
        <text:p text:style-name="ifm_p_ifm">-  de motie-Verhoeven over een opt-in-regeling (32004, nr. 5);</text:p>
        <text:p text:style-name="ifm_p_ifm">-  de motie-Smeets c.s. over afschaffing van bijdragen voor ondernemers (32004, nr. 6);</text:p>
        <text:p text:style-name="ifm_p_ifm">-  de motie-Smeets c.s. over vertegenwoordiging in de centrale adviesraad (32004, nr. 7);</text:p>
        <text:p text:style-name="ifm_p_ifm">-  de motie-Smeets/Koppejan over een herkenbare regionale structuur (32004, nr. 8);</text:p>
        <text:p text:style-name="ifm_p_ifm">-  de motie-Van Vliet over regionale spreiding (32004, nr. 9);</text:p>
        <text:p text:style-name="ifm_p_ifm">-  de motie-Ziengs over zelfregulering (32004, nr. 10).</text:p>
        <text:p text:style-name="ifm_p_mt.3.38mm_ifm">(Zie vergadering van heden.)</text:p>
        <text:p text:style-name="ifm_p_mt.3.38mm_ifm">In stemming komt de motie-Verhoeven (32004, nr. 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Smeets c.s. (32004, nr. 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Smeets c.s. (32004, nr. 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Smeets/Koppejan (32004, nr. 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Vliet (32004, nr. 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fractie van de VVD ertegen, zodat zij is aangenomen.</text:p>
        <text:p text:style-name="ifm_p_mt.3.38mm_ifm"><text:variable-set text:name="spreker" text:display="none" text:formula="ooow:" office:value-type="string" office:string-value=""/>In stemming komt de motie-Ziengs (32004, nr. 1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66, de VVD, de SGP, de ChristenUnie, het CDA en de PVV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Ondernemerspleinen</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4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Ondernemersplein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rganisatie en beleid</meta:user-defined>
    <meta:user-defined meta:name="OVERHEID.Informatietype/DC.type">officiële publicatie</meta:user-defined>
    <meta:user-defined meta:name="OVERHEIDop.ParlID/DC.identifier">h-tk-20112012-40-45</meta:user-defined>
    <meta:user-defined meta:name="DC.title">Stemmingen over moties, ingediend bij het debat over Ondernemerspleinen</meta:user-defined>
    <meta:user-defined meta:name="OVERHEIDop.behandeldDossier">32004;10</meta:user-defined>
    <meta:user-defined meta:name="OVERHEIDop.behandeldDossier">32004;5</meta:user-defined>
    <meta:user-defined meta:name="OVERHEIDop.behandeldDossier">32004;6</meta:user-defined>
    <meta:user-defined meta:name="OVERHEIDop.behandeldDossier">32004;7</meta:user-defined>
    <meta:user-defined meta:name="OVERHEIDop.behandeldDossier">32004;8</meta:user-defined>
    <meta:user-defined meta:name="OVERHEIDop.behandeldDossier">32004;9</meta:user-defined>
    <meta:user-defined meta:name="OVERHEIDop.startpagina">96</meta:user-defined>
    <meta:user-defined meta:name="OVERHEIDop.eindpagina">96</meta:user-defined>
    <meta:user-defined meta:name="OVERHEIDop.handelingenItemNummer">45</meta:user-defined>
    <meta:user-defined meta:name="OVERHEIDop.versieInformatie"/>
    <meta:user-defined meta:name="DCTERMS.W3CDTF/DCTERMS.issued">2011-12-22</meta:user-defined>
  </office:meta>
</office:document-meta>
</file>