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name="handelingen.section" style:family="section">
      <style:section-properties text:dont-balance-text-columns="true" style:editable="false">
        <style:columns fo:column-count="2" fo:column-gap="5mm">
          <style:column style:rel-width="4862*" fo:start-indent="0mm" fo:end-indent="2.5mm"/>
          <style:column style:rel-width="4862*" fo:start-indent="2.5mm" fo:end-indent="0mm"/>
        </style:columns>
        <style:paragraph-properties style:page-number="4"/>
      </style:section-properties>
    </style:style>
    <style:style style:name="handelingen.lijn.dik" style:family="graphic">
      <style:graphic-properties svg:stroke-width="1mm" svg:stroke-color="#000000" style:run-through="background" style:vertical-pos="from-top" style:vertical-rel="paragraph" style:horizontal-pos="from-left" style:horizontal-rel="paragraph" draw:wrap-influence-on-position="once-concurrent" style:flow-with-text="false"/>
    </style:style>
    <style:style style:name="handelingen.lijn.dun" style:family="graphic">
      <style:graphic-properties svg:stroke-width="0.111mm" svg:stroke-color="#000000" style:run-through="background" style:vertical-pos="from-top" style:vertical-rel="paragraph" style:horizontal-pos="from-left" style:horizontal-rel="paragraph" draw:wrap-influence-on-position="once-concurrent" style:flow-with-text="false"/>
    </style:style>
    <style:style style:class="text" style:display-name="ifm_p_mt.3.38mm_ifm" style:family="paragraph" style:name="ifm_p_mt.3.38mm_ifm" style:parent-style-name="Basis">
      <style:paragraph-properties fo:margin-top="3.38mm"/>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ifm" style:family="paragraph" style:name="ifm_p_ifm" style:parent-style-name="Basis">
      <style:paragraph-properties/>
      <style:text-properties/>
    </style:style>
    <style:style style:class="text" style:display-name="ifm_p_mt.6.76mm_ifm" style:family="paragraph" style:name="ifm_p_mt.6.76mm_ifm" style:parent-style-name="Basis">
      <style:paragraph-properties fo:margin-top="6.76mm"/>
      <style:text-properties/>
    </style:style>
    <style:style style:class="text" style:display-name="ifm_span_font.bold_ifm" style:family="text" style:name="ifm_span_font.bold_ifm">
      <style:text-properties fo:font-weight="bold"/>
    </style:style>
  </office:automatic-styles>
  <office:body>
    <office:text>
      <text:variable-decls>
        <text:variable-decl office:value-type="string" text:name="spreker"/>
      </text:variable-decls>
      <text:section text:style-name="handelingen.section" text:name="Handelingen">
        <text:h text:style-name="title.kop.handelingen" text:outline-level="1"><text:variable-set text:name="spreker" text:display="none" office:value-type="string" office:string-value=""/><draw:line text:anchor-type="paragraph" draw:z-index="1" draw:style-name="handelingen.lijn.dik" svg:x1="0mm" svg:y1="1mm" svg:x2="83mm" svg:y2="1mm"/>44<text:line-break/>Stemmingen Mijnbouw</text:h>
        <text:p text:style-name="ifm_p_mt.3.38mm_ifm">Aan de orde zijn <text:span text:style-name="ifm_span_font.bold_ifm">de stemmingen over moties</text:span>, ingediend bij het debat over <text:span text:style-name="ifm_span_font.bold_ifm">mijnbouw</text:span>,</text:p>
        <text:p text:style-name="ifm_p_indent.0.13in_ifm">te weten: </text:p>
        <text:p text:style-name="ifm_p_ifm">-  de motie-Van Tongeren/Samsom over het niet zetten van onomkeerbare stappen (32849, nr. 10);</text:p>
        <text:p text:style-name="ifm_p_ifm">-  de motie-Van Tongeren/Samsom over verwijderen van overbodige infrastructuur (32849, nr. 11);</text:p>
        <text:p text:style-name="ifm_p_ifm">-  de motie-Van Tongeren/Samsom over een nulmeting (32849, nr. 12);</text:p>
        <text:p text:style-name="ifm_p_ifm">-  de motie-Van Tongeren/Samsom over bescherming van de grondwaterkwaliteit (32849, nr. 13);</text:p>
        <text:p text:style-name="ifm_p_ifm">-  de motie-Samsom c.s. over de winning van schaliegas (32849, nr. 14);</text:p>
        <text:p text:style-name="ifm_p_ifm">-  de motie-Ouwehand over een verbod op winning van schalie- en steenkoolgas (32849, nr. 15).</text:p>
        <text:p text:style-name="ifm_p_mt.3.38mm_ifm">(Zie vergadering van heden.)</text:p>
        <text:p text:style-name="ifm_p_mt.3.38mm_ifm">De <text:span text:style-name="ifm_span_font.bold_ifm">voorzitter</text:span>:</text:p>
        <text:p text:style-name="ifm_p_ifm"><text:variable-set text:name="spreker" text:formula="ooow:voorzitter" text:display="none" office:value-type="string" office:string-value="voorzitter"/>De motie-Van Tongeren/Samsom (32849, nr. 13) is in die zin gewijzigd dat zij thans luidt:</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overwegende dat het voorzorgsprincipe zou moeten gelden voor activiteiten die een risico vormen voor de veiligheid van ons drinkwater;</text:p>
        <text:p text:style-name="ifm_p_mt.3.38mm_ifm">verzoekt de regering om in overleg met de drinkwaterbedrijven voorzorgsmaatregelen ter bescherming van de grondwaterkwaliteit te nemen en die zo nodig in het beoordelingskader van de Mijnbouwwet te verankeren,</text:p>
        <text:p text:style-name="ifm_p_mt.3.38mm_ifm">en gaat over tot de orde van de dag.</text:p>
        <text:p text:style-name="ifm_p_mt.3.38mm_ifm">Naar mij blijkt, wordt de indiening ervan voldoende ondersteund.</text:p>
        <text:p text:style-name="ifm_p_mt.3.38mm_ifm">Zij krijgt nr. 16 (32849).</text:p>
        <text:p text:style-name="ifm_p_mt.3.38mm_ifm">Ik stel vast dat wij hier nu over kunnen stemmen.</text:p>
        <text:p text:style-name="ifm_p_mt.3.38mm_ifm"><text:variable-set text:name="spreker" text:display="none" text:formula="ooow:" office:value-type="string" office:string-value=""/>In stemming komt de motie-Van Tongeren/Samsom (32849, nr. 10).</text:p>
        <text:p text:style-name="ifm_p_mt.3.38mm_ifm">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SP, de PvdD, de PvdA, GroenLinks, D66 en de ChristenUnie voor deze motie hebben gestemd en de aanwezige leden van de overige fracties ertegen, zodat zij is verworpen.</text:p>
        <text:p text:style-name="ifm_p_mt.3.38mm_ifm"><text:variable-set text:name="spreker" text:display="none" text:formula="ooow:" office:value-type="string" office:string-value=""/>In stemming komt de motie-Van Tongeren/Samsom (32849, nr. 11).</text:p>
        <text:p text:style-name="ifm_p_mt.3.38mm_ifm">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SP, de PvdD, de PvdA, GroenLinks en de ChristenUnie voor deze motie hebben gestemd en de aanwezige leden van de overige fracties ertegen, zodat zij is verworpen.</text:p>
        <text:p text:style-name="ifm_p_mt.3.38mm_ifm"><text:variable-set text:name="spreker" text:display="none" text:formula="ooow:" office:value-type="string" office:string-value=""/>In stemming komt de motie-Van Tongeren/Samsom (32849, nr. 12).</text:p>
        <text:p text:style-name="ifm_p_mt.3.38mm_ifm">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SP, de PvdD, de PvdA, GroenLinks, D66 en de ChristenUnie voor deze motie hebben gestemd en de aanwezige leden van de overige fracties ertegen, zodat zij is verworpen.</text:p>
        <text:p text:style-name="ifm_p_mt.3.38mm_ifm"><text:variable-set text:name="spreker" text:display="none" text:formula="ooow:" office:value-type="string" office:string-value=""/>In stemming komt de gewijzigde motie-Van Tongeren/Samsom (32849, nr. 16).</text:p>
        <text:p text:style-name="ifm_p_mt.3.38mm_ifm">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SP, de PvdD, de PvdA, GroenLinks, D66 en de ChristenUnie voor deze gewijzigde motie hebben gestemd en de aanwezige leden van de overige fracties ertegen, zodat zij is verworpen.</text:p>
        <text:p text:style-name="ifm_p_mt.3.38mm_ifm"><text:variable-set text:name="spreker" text:display="none" text:formula="ooow:" office:value-type="string" office:string-value=""/>In stemming komt de motie-Samsom c.s. (32849, nr. 14).</text:p>
        <text:p text:style-name="ifm_p_mt.3.38mm_ifm">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SP, de PvdD, de PvdA, GroenLinks, D66 en de ChristenUnie voor deze motie hebben gestemd en de aanwezige leden van de overige fracties ertegen, zodat zij is verworpen.</text:p>
        <text:p text:style-name="ifm_p_mt.3.38mm_ifm"><text:variable-set text:name="spreker" text:display="none" text:formula="ooow:" office:value-type="string" office:string-value=""/>In stemming komt de motie-Ouwehand (32849, nr. 15).</text:p>
        <text:p text:style-name="ifm_p_mt.3.38mm_ifm">De <text:span text:style-name="ifm_span_font.bold_ifm">voorzitter</text:span>:</text:p>
        <text:p text:style-name="ifm_p_ifm"><text:variable-set text:name="spreker" text:formula="ooow:voorzitter" text:display="none" office:value-type="string" office:string-value="voorzitter"/>Ik constateer dat de aanwezige leden van de fractie van de PvdD voor deze motie hebben gestemd en de aanwezige leden van de overige fracties ertegen, zodat zij is verworpen.</text:p>
      </text:section>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class="extra" style:display-name="Kop Titel Handelingen" style:family="paragraph" style:name="title.kop.handelingen" style:parent-style-name="title.parlementair" style:master-page-name="Handeling">
      <style:paragraph-properties fo:margin-bottom="3.38mm" fo:margin-top="0mm" style:page-number="95"/>
      <style:text-properties fo:font-size="13.3207pt" fo:font-weight="bold"/>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25.085mm" fo:margin-left="13mm" fo:margin-right="13mm" fo:margin-top="18.325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page-layout style:name="landscape-margin-text">
      <style:page-layout-properties fo:margin-bottom="25.085mm" fo:margin-left="30.5mm" fo:margin-right="13mm" fo:margin-top="18.325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header>
        <text:p text:style-name="header.handelingen.spreker"><text:span text:style-name="vet"><text:variable-get text:name="spreker" office:value-type="string"/></text:span></text:p>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Tweede Kamer</text:p>
            </table:table-cell>
            <table:table-cell office:value-type="string" table:style-name="handelingen.footer.cel">
              <text:p text:style-name="Basis">Stemmingen Mijnbouw</text:p>
            </table:table-cell>
            <table:table-cell/>
            <table:table-cell office:value-type="string" table:style-name="handelingen.footer.cel">
              <text:p text:style-name="Basis">22 december 2011<text:line-break/>TK<text:s/>40</text:p>
            </table:table-cell>
            <table:table-cell office:value-type="string" table:style-name="handelingen.footer.cel">
              <text:p>40-<text:span text:style-name="vet">44</text:span>-<text:page-number text:select-page="current"/></text:p>
            </table:table-cell>
          </table:table-row>
        </table:table>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8</meta:generator>
    <dc:title>Stemmingen over moties, ingediend bij het debat over mijnbouw</dc:title>
    <meta:user-defined meta:name="OVERHEIDop.HandelingTypen/DC.type">Stemming</meta:user-defined>
    <meta:user-defined meta:name="OVERHEIDop.Parlementair/DC.type">Handeling</meta:user-defined>
    <meta:user-defined meta:name="OVERHEIDop.vergaderjaar">2011-2012</meta:user-defined>
    <meta:user-defined meta:name="DCTERMS.W3CDTF/OVERHEIDop.datumVergadering">2011-12-22</meta:user-defined>
    <meta:user-defined meta:name="OVERHEID.StatenGeneraal/DC.creator">Tweede Kamer der Staten-Generaal</meta:user-defined>
    <dc:language>nl</dc:language>
    <meta:user-defined meta:name="OVERHEIDop.publicationIssue">40</meta:user-defined>
    <meta:user-defined meta:name="DCTERMS.W3CDTF/DCTERMS.available"/>
    <meta:user-defined meta:name="OVERHEIDop.publicationName">Handelingen</meta:user-defined>
    <meta:user-defined meta:name="OVERHEID.Organisatietype/OVERHEID.organisationType">staten generaal</meta:user-defined>
    <meta:user-defined meta:name="OVERHEID.TaxonomieBeleidsagenda/OVERHEID.category">Economie | Overige economische sectoren</meta:user-defined>
    <meta:user-defined meta:name="OVERHEID.Informatietype/DC.type">officiële publicatie</meta:user-defined>
    <meta:user-defined meta:name="OVERHEIDop.ParlID/DC.identifier">h-tk-20112012-40-44</meta:user-defined>
    <meta:user-defined meta:name="DC.title">Stemmingen over moties, ingediend bij het debat over mijnbouw</meta:user-defined>
    <meta:user-defined meta:name="OVERHEIDop.behandeldDossier">32849;10</meta:user-defined>
    <meta:user-defined meta:name="OVERHEIDop.behandeldDossier">32849;11</meta:user-defined>
    <meta:user-defined meta:name="OVERHEIDop.behandeldDossier">32849;12</meta:user-defined>
    <meta:user-defined meta:name="OVERHEIDop.behandeldDossier">32849;13</meta:user-defined>
    <meta:user-defined meta:name="OVERHEIDop.behandeldDossier">32849;14</meta:user-defined>
    <meta:user-defined meta:name="OVERHEIDop.behandeldDossier">32849;15</meta:user-defined>
    <meta:user-defined meta:name="OVERHEIDop.behandeldDossier">32849;16</meta:user-defined>
    <meta:user-defined meta:name="OVERHEIDop.startpagina">95</meta:user-defined>
    <meta:user-defined meta:name="OVERHEIDop.eindpagina">95</meta:user-defined>
    <meta:user-defined meta:name="OVERHEIDop.handelingenItemNummer">44</meta:user-defined>
    <meta:user-defined meta:name="OVERHEIDop.versieInformatie"/>
    <meta:user-defined meta:name="DCTERMS.W3CDTF/DCTERMS.issued">2011-12-22</meta:user-defined>
  </office:meta>
</office:document-meta>
</file>