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3<text:line-break/>Stemmingen Mestvisie</text:h>
        <text:p text:style-name="ifm_p_mt.3.38mm_ifm">Aan de orde zijn <text:span text:style-name="ifm_span_font.bold_ifm">de stemmingen over moties</text:span>, ingediend bij het debat over <text:span text:style-name="ifm_span_font.bold_ifm">de mestvisie</text:span>,</text:p>
        <text:p text:style-name="ifm_p_indent.0.13in_ifm">te weten: </text:p>
        <text:p text:style-name="ifm_p_ifm">-  de motie-Koopmans/Snijder-Hazelhoff over het uitspoelrisico na ontsmetten (33037, nr. 3);</text:p>
        <text:p text:style-name="ifm_p_ifm">-  de motie-Ouwehand over niet afschaffen dierproductierechten en melkquota (33037, nr. 4);</text:p>
        <text:p text:style-name="ifm_p_ifm">-  de motie-Ouwehand over niet stijgen van het aantal dieren in de veehouderij (33037, nr. 5);</text:p>
        <text:p text:style-name="ifm_p_ifm">-  de motie-Van Veldhoven over verlaging van het koper- en zinkgehalte in diervoer (33037, nr. 6);</text:p>
        <text:p text:style-name="ifm_p_ifm">-  de motie-Gesthuizen c.s. over ontheffing van verplichte mestverwerking (33037, nr. 7);</text:p>
        <text:p text:style-name="ifm_p_ifm">-  de motie-Gesthuizen c.s. over het effect van het nieuwe mestbeleid (33037, nr. 8);</text:p>
        <text:p text:style-name="ifm_p_ifm">-  de motie-Wiegman-van Meppelen Scheppink over afspraken met provincies (33037, nr. 9);</text:p>
        <text:p text:style-name="ifm_p_ifm">-  de motie-Wiegman-van Meppelen Scheppink over een alternatief voor het dierrechtenstelsel (33037, nr. 10);</text:p>
        <text:p text:style-name="ifm_p_ifm">-  de motie-Jacobi/Van Veldhoven over de kwaliteit van drinkwater (33037, nr. 11);</text:p>
        <text:p text:style-name="ifm_p_ifm">-  de motie-Van Veldhoven over doorrekenen van scenario's voor mestverwerking (33037, nr. 12).</text:p>
        <text:p text:style-name="ifm_p_mt.3.38mm_ifm">(Zie vergadering van heden.)</text:p>
        <text:p text:style-name="ifm_p_mt.3.38mm_ifm">In stemming komt de motie-Koopmans/Snijder-Hazelhoff (33037, nr. 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uwehand (33037, nr. 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3037, nr. 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33037, nr. 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 c.s. (33037, nr. 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 c.s. (33037, nr. 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3037, nr. 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3037, nr. 1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cobi/Van Veldhoven (33037, nr. 1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33037, nr. 1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estvisie</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4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mestvis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Informatietype/DC.type">officiële publicatie</meta:user-defined>
    <meta:user-defined meta:name="OVERHEIDop.ParlID/DC.identifier">h-tk-20112012-40-43</meta:user-defined>
    <meta:user-defined meta:name="DC.title">Stemmingen over moties, ingediend bij het debat over de mestvisie</meta:user-defined>
    <meta:user-defined meta:name="OVERHEIDop.behandeldDossier">33037;10</meta:user-defined>
    <meta:user-defined meta:name="OVERHEIDop.behandeldDossier">33037;11</meta:user-defined>
    <meta:user-defined meta:name="OVERHEIDop.behandeldDossier">33037;12</meta:user-defined>
    <meta:user-defined meta:name="OVERHEIDop.behandeldDossier">33037;3</meta:user-defined>
    <meta:user-defined meta:name="OVERHEIDop.behandeldDossier">33037;4</meta:user-defined>
    <meta:user-defined meta:name="OVERHEIDop.behandeldDossier">33037;5</meta:user-defined>
    <meta:user-defined meta:name="OVERHEIDop.behandeldDossier">33037;6</meta:user-defined>
    <meta:user-defined meta:name="OVERHEIDop.behandeldDossier">33037;7</meta:user-defined>
    <meta:user-defined meta:name="OVERHEIDop.behandeldDossier">33037;8</meta:user-defined>
    <meta:user-defined meta:name="OVERHEIDop.behandeldDossier">33037;9</meta:user-defined>
    <meta:user-defined meta:name="OVERHEIDop.startpagina">94</meta:user-defined>
    <meta:user-defined meta:name="OVERHEIDop.eindpagina">94</meta:user-defined>
    <meta:user-defined meta:name="OVERHEIDop.handelingenItemNummer">43</meta:user-defined>
    <meta:user-defined meta:name="OVERHEIDop.versieInformatie"/>
    <meta:user-defined meta:name="DCTERMS.W3CDTF/DCTERMS.issued">2011-12-22</meta:user-defined>
  </office:meta>
</office:document-meta>
</file>