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2<text:line-break/>Stemmingen Toerisme</text:h>
        <text:p text:style-name="ifm_p_mt.3.38mm_ifm">Aan de orde zijn <text:span text:style-name="ifm_span_font.bold_ifm">de stemmingen over moties</text:span>, ingediend bij het debat over <text:span text:style-name="ifm_span_font.bold_ifm">toerisme</text:span>,</text:p>
        <text:p text:style-name="ifm_p_indent.0.13in_ifm">te weten:</text:p>
        <text:p text:style-name="ifm_p_ifm">-  de motie-Ziengs c.s. over de bijdrage aan het NBTC (26419, nr. 49);</text:p>
        <text:p text:style-name="ifm_p_ifm">-  de motie-Van Bemmel/Elissen over de toeristenbelasting als doelbelasting (26419, nr. 50);</text:p>
        <text:p text:style-name="ifm_p_ifm">-  de motie-Smeets over de internationale campagne "Holland waar het water je beweegt" (26419, nr. 51).</text:p>
        <text:p text:style-name="ifm_p_mt.3.38mm_ifm">(Zie vergadering van heden.)</text:p>
        <text:p text:style-name="ifm_p_mt.3.38mm_ifm">In stemming komt de motie-Ziengs c.s. (26419, nr. 4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de VVD, de SGP, de ChristenUnie, het CDA en de PVV voor deze motie hebben gestemd en de aanwezige leden van de fractie van GroenLinks ertegen, zodat zij is aangenomen.</text:p>
        <text:p text:style-name="ifm_p_mt.3.38mm_ifm"><text:variable-set text:name="spreker" text:display="none" text:formula="ooow:" office:value-type="string" office:string-value=""/>In stemming komt de motie-Van Bemmel/Elissen (26419, nr. 5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Smeets (26419, nr. 5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ChristenUnie en het C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Toerisme</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4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toerism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Economie | Toerisme</meta:user-defined>
    <meta:user-defined meta:name="OVERHEID.Informatietype/DC.type">officiële publicatie</meta:user-defined>
    <meta:user-defined meta:name="OVERHEIDop.ParlID/DC.identifier">h-tk-20112012-40-42</meta:user-defined>
    <meta:user-defined meta:name="DC.title">Stemmingen over moties, ingediend bij het debat over toerisme</meta:user-defined>
    <meta:user-defined meta:name="OVERHEIDop.behandeldDossier">26419;49</meta:user-defined>
    <meta:user-defined meta:name="OVERHEIDop.behandeldDossier">26419;50</meta:user-defined>
    <meta:user-defined meta:name="OVERHEIDop.behandeldDossier">26419;51</meta:user-defined>
    <meta:user-defined meta:name="OVERHEIDop.startpagina">93</meta:user-defined>
    <meta:user-defined meta:name="OVERHEIDop.eindpagina">93</meta:user-defined>
    <meta:user-defined meta:name="OVERHEIDop.handelingenItemNummer">42</meta:user-defined>
    <meta:user-defined meta:name="OVERHEIDop.versieInformatie"/>
    <meta:user-defined meta:name="DCTERMS.W3CDTF/DCTERMS.issued">2011-12-22</meta:user-defined>
  </office:meta>
</office:document-meta>
</file>