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41<text:line-break/>Stemmingen Maatschappelijk verantwoord ondernemen</text:h>
        <text:p text:style-name="ifm_p_mt.3.38mm_ifm">Aan de orde zijn <text:span text:style-name="ifm_span_font.bold_ifm">de stemmingen over moties</text:span>, ingediend bij het debat over <text:span text:style-name="ifm_span_font.bold_ifm">maatschappelijk verantwoord ondernemen</text:span>,</text:p>
        <text:p text:style-name="ifm_p_indent.0.13in_ifm">te weten: </text:p>
        <text:p text:style-name="ifm_p_ifm">-  de motie-Gesthuizen over afspraken over zorg voor mens en milieu (26485, nr. 115);</text:p>
        <text:p text:style-name="ifm_p_ifm">-  de motie-Gesthuizen/Smeets over het verbeteren van de situatie in de Nigerdelta (26485, nr. 116);</text:p>
        <text:p text:style-name="ifm_p_ifm">-  de motie-Gesthuizen over problemen in de Nigerdelta (26485, nr. 117);</text:p>
        <text:p text:style-name="ifm_p_ifm">-  de motie-Schouten/Voordewind over bestrijding van kinderarbeid (26485, nr. 118);</text:p>
        <text:p text:style-name="ifm_p_ifm">-  de motie-Smeets/Gesthuizen over de implementatie van de OESO-richtlijnen (26485, nr. 119);</text:p>
        <text:p text:style-name="ifm_p_ifm">-  de motie-De Mos over het stopzetten van de subsidie van MVO Nederland (26485, nr. 120);</text:p>
        <text:p text:style-name="ifm_p_ifm">-  de motie-Van Tongeren over juridisch bindende afspraken over MVO (26485, nr. 121).</text:p>
        <text:p text:style-name="ifm_p_mt.3.38mm_ifm">(Zie vergadering van heden.)</text:p>
        <text:p text:style-name="ifm_p_mt.3.38mm_ifm">Mevrouw <text:span text:style-name="ifm_span_font.bold_ifm">Gesthuizen</text:span> (SP):</text:p>
        <text:p text:style-name="ifm_p_ifm"><text:variable-set text:name="spreker" text:formula="ooow:Gesthuizen" text:display="none" office:value-type="string" office:string-value="Gesthuizen"/>Voorzitter. Ik weet niet hoe het op uw stemmingslijst staat, maar op mijn stemmingslijst staat de motie op stuk nr. 119 als de motie-Gesthuizen/Smeets vermeld. Dat moet zijn de motie-Smeets/Gesthuizen.</text:p>
        <text:p text:style-name="ifm_p_mt.3.38mm_ifm"><text:variable-set text:name="spreker" text:display="none" text:formula="ooow:" office:value-type="string" office:string-value=""/>(hilariteit)</text:p>
        <text:p text:style-name="ifm_p_mt.3.38mm_ifm">De <text:span text:style-name="ifm_span_font.bold_ifm">voorzitter</text:span>:</text:p>
        <text:p text:style-name="ifm_p_ifm"><text:variable-set text:name="spreker" text:formula="ooow:voorzitter" text:display="none" office:value-type="string" office:string-value="voorzitter"/>Ai, hoe kan ik dit goedmaken? Dat zul je altijd zien.</text:p>
        <text:p text:style-name="ifm_p_mt.3.38mm_ifm"><text:variable-set text:name="spreker" text:display="none" text:formula="ooow:" office:value-type="string" office:string-value=""/>In stemming komt de motie-Gesthuizen (26485, nr. 115).</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de ChristenUnie en het CDA voor deze motie hebben gestemd en de aanwezige leden van de overige fracties ertegen, zodat zij is aangenomen.</text:p>
        <text:p text:style-name="ifm_p_mt.3.38mm_ifm"><text:variable-set text:name="spreker" text:display="none" text:formula="ooow:" office:value-type="string" office:string-value=""/>In stemming komt de motie-Gesthuizen/Smeets (26485, nr. 116).</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Gesthuizen (26485, nr. 117).</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en GroenLinks voor deze motie hebben gestemd en de aanwezige leden van de overige fracties ertegen, zodat zij is verworpen.</text:p>
        <text:p text:style-name="ifm_p_mt.3.38mm_ifm"><text:variable-set text:name="spreker" text:display="none" text:formula="ooow:" office:value-type="string" office:string-value=""/>In stemming komt de motie-Schouten/Voordewind (26485, nr. 118).</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ze motie met algemene stemmen is aangenomen.</text:p>
        <text:p text:style-name="ifm_p_mt.3.38mm_ifm"><text:variable-set text:name="spreker" text:display="none" text:formula="ooow:" office:value-type="string" office:string-value=""/>In stemming komt de motie-Smeets/Gesthuizen (26485, nr. 119).</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de ChristenUnie en het CDA voor deze motie hebben gestemd en de aanwezige leden van de overige fracties ertegen, zodat zij is aangenomen.</text:p>
        <text:p text:style-name="ifm_p_mt.3.38mm_ifm"><text:variable-set text:name="spreker" text:display="none" text:formula="ooow:" office:value-type="string" office:string-value=""/>In stemming komt de motie-De Mos (26485, nr. 120).</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VVD en de PVV voor deze motie hebben gestemd en de aanwezige leden van de overige fracties ertegen, zodat zij is verworpen.</text:p>
        <text:p text:style-name="ifm_p_mt.3.38mm_ifm"><text:variable-set text:name="spreker" text:display="none" text:formula="ooow:" office:value-type="string" office:string-value=""/>In stemming komt de motie-Van Tongeren (26485, nr. 121).</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en de ChristenUnie voor deze motie hebben gestemd en de aanwezige leden van de overige fracties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92"/>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Maatschappelijk verantwoord ondernemen</text:p>
            </table:table-cell>
            <table:table-cell/>
            <table:table-cell office:value-type="string" table:style-name="handelingen.footer.cel">
              <text:p text:style-name="Basis">22 december 2011<text:line-break/>TK<text:s/>40</text:p>
            </table:table-cell>
            <table:table-cell office:value-type="string" table:style-name="handelingen.footer.cel">
              <text:p>40-<text:span text:style-name="vet">4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Stemmingen over moties, ingediend bij het debat over maatschappelijk verantwoord ondernemen</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1-12-22</meta:user-defined>
    <meta:user-defined meta:name="OVERHEID.StatenGeneraal/DC.creator">Tweede Kamer der Staten-Generaal</meta:user-defined>
    <dc:language>nl</dc:language>
    <meta:user-defined meta:name="OVERHEIDop.publicationIssue">4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Economie | Ondernemen</meta:user-defined>
    <meta:user-defined meta:name="OVERHEID.Informatietype/DC.type">officiële publicatie</meta:user-defined>
    <meta:user-defined meta:name="OVERHEIDop.ParlID/DC.identifier">h-tk-20112012-40-41</meta:user-defined>
    <meta:user-defined meta:name="DC.title">Stemmingen over moties, ingediend bij het debat over maatschappelijk verantwoord ondernemen</meta:user-defined>
    <meta:user-defined meta:name="OVERHEIDop.behandeldDossier">26485;115</meta:user-defined>
    <meta:user-defined meta:name="OVERHEIDop.behandeldDossier">26485;116</meta:user-defined>
    <meta:user-defined meta:name="OVERHEIDop.behandeldDossier">26485;117</meta:user-defined>
    <meta:user-defined meta:name="OVERHEIDop.behandeldDossier">26485;118</meta:user-defined>
    <meta:user-defined meta:name="OVERHEIDop.behandeldDossier">26485;119</meta:user-defined>
    <meta:user-defined meta:name="OVERHEIDop.behandeldDossier">26485;120</meta:user-defined>
    <meta:user-defined meta:name="OVERHEIDop.behandeldDossier">26485;121</meta:user-defined>
    <meta:user-defined meta:name="OVERHEIDop.startpagina">92</meta:user-defined>
    <meta:user-defined meta:name="OVERHEIDop.eindpagina">92</meta:user-defined>
    <meta:user-defined meta:name="OVERHEIDop.handelingenItemNummer">41</meta:user-defined>
    <meta:user-defined meta:name="OVERHEIDop.versieInformatie"/>
    <meta:user-defined meta:name="DCTERMS.W3CDTF/DCTERMS.issued">2011-12-22</meta:user-defined>
  </office:meta>
</office:document-meta>
</file>