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0<text:line-break/>Stemmingen Suriname</text:h>
        <text:p text:style-name="ifm_p_mt.3.38mm_ifm">Aan de orde zijn <text:span text:style-name="ifm_span_font.bold_ifm">de stemmingen over moties</text:span>, ingediend bij het debat over <text:span text:style-name="ifm_span_font.bold_ifm">Suriname</text:span>,</text:p>
        <text:p text:style-name="ifm_p_indent.0.13in_ifm">te weten: </text:p>
        <text:p text:style-name="ifm_p_ifm">-  de motie-Van Bommel/Dikkers over Surinaamse studenten (20361, nr. 151);</text:p>
        <text:p text:style-name="ifm_p_ifm">-  de motie-Bontes/Elissen over diplomatiek personenverkeer (20361, nr. 152);</text:p>
        <text:p text:style-name="ifm_p_ifm">-  de motie-Dikkers/Van Bommel over de 10-urennorm voor studenten (20361, nr. 153).</text:p>
        <text:p text:style-name="ifm_p_mt.3.38mm_ifm">(Zie vergadering van heden.)</text:p>
        <text:p text:style-name="ifm_p_mt.3.38mm_ifm">In stemming komt de motie-Van Bommel/Dikkers (20361, nr. 15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ntes/Elissen (20361, nr. 15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kers/Van Bommel (20361, nr. 15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urinam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Surinam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40-40</meta:user-defined>
    <meta:user-defined meta:name="DC.title">Stemmingen over moties, ingediend bij het debat over Suriname</meta:user-defined>
    <meta:user-defined meta:name="OVERHEIDop.behandeldDossier">20361;151</meta:user-defined>
    <meta:user-defined meta:name="OVERHEIDop.behandeldDossier">20361;152</meta:user-defined>
    <meta:user-defined meta:name="OVERHEIDop.behandeldDossier">20361;153</meta:user-defined>
    <meta:user-defined meta:name="OVERHEIDop.startpagina">91</meta:user-defined>
    <meta:user-defined meta:name="OVERHEIDop.eindpagina">91</meta:user-defined>
    <meta:user-defined meta:name="OVERHEIDop.handelingenItemNummer">40</meta:user-defined>
    <meta:user-defined meta:name="OVERHEIDop.versieInformatie"/>
    <meta:user-defined meta:name="DCTERMS.W3CDTF/DCTERMS.issued">2011-12-22</meta:user-defined>
  </office:meta>
</office:document-meta>
</file>