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9<text:line-break/>Stemmingen Commissie Onderzoek Curaçao</text:h>
        <text:p text:style-name="ifm_p_mt.3.38mm_ifm">Aan de orde zijn <text:span text:style-name="ifm_span_font.bold_ifm">de stemmingen over moties</text:span>, ingediend bij het debat over <text:span text:style-name="ifm_span_font.bold_ifm">Rapport van de Commissie Onderzoek Curaçao</text:span>,</text:p>
        <text:p text:style-name="ifm_p_indent.0.13in_ifm">te weten: </text:p>
        <text:p text:style-name="ifm_p_ifm">-  de motie-Van Dam over onafhankelijk onderzoek naar de integriteit van individuele bewindspersonen (33000-IV, nr. 44);</text:p>
        <text:p text:style-name="ifm_p_ifm">-  de motie-Van Raak over uitvoering van de motie-Van Raak op stuk nr. 23 (33000-IV) (33000-IV, nr. 46);</text:p>
        <text:p text:style-name="ifm_p_ifm">-  de motie-Lucassen over een grondig onderzoek naar de integriteit van leden van de regering (33000-IV, nr. 47);</text:p>
        <text:p text:style-name="ifm_p_ifm">-  de motie-Hachchi/Van Gent over over betrokkenheid van het Koninkrijk (33000-IV, nr. 48).</text:p>
        <text:p text:style-name="ifm_p_mt.3.38mm_ifm">(Zie vergadering van heden.)</text:p>
        <text:p text:style-name="ifm_p_mt.3.38mm_ifm">In stemming komt de motie-Van Dam (33000-IV, nr. 4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Raak (33000-IV, nr. 4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ucassen (33000-IV, nr. 4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Van Gent (33000-IV, nr. 4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ommissie Onderzoek Curaçao</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Rapport van de Commissie Onderzoek Curaçao</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39</meta:user-defined>
    <meta:user-defined meta:name="DC.title">Stemmingen over moties, ingediend bij het debat over Rapport van de Commissie Onderzoek Curaçao</meta:user-defined>
    <meta:user-defined meta:name="OVERHEIDop.behandeldDossier">33000-IV;23</meta:user-defined>
    <meta:user-defined meta:name="OVERHEIDop.behandeldDossier">33000-IV;44</meta:user-defined>
    <meta:user-defined meta:name="OVERHEIDop.behandeldDossier">33000-IV;46</meta:user-defined>
    <meta:user-defined meta:name="OVERHEIDop.behandeldDossier">33000-IV;47</meta:user-defined>
    <meta:user-defined meta:name="OVERHEIDop.behandeldDossier">33000-IV;48</meta:user-defined>
    <meta:user-defined meta:name="OVERHEIDop.startpagina">90</meta:user-defined>
    <meta:user-defined meta:name="OVERHEIDop.eindpagina">90</meta:user-defined>
    <meta:user-defined meta:name="OVERHEIDop.handelingenItemNummer">39</meta:user-defined>
    <meta:user-defined meta:name="OVERHEIDop.versieInformatie"/>
    <meta:user-defined meta:name="DCTERMS.W3CDTF/DCTERMS.issued">2011-12-22</meta:user-defined>
  </office:meta>
</office:document-meta>
</file>