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8<text:line-break/>Stemmingen Najaarsnota 2011</text:h>
        <text:p text:style-name="ifm_p_mt.3.38mm_ifm">Aan de orde zijn <text:span text:style-name="ifm_span_font.bold_ifm">de stemmingen over moties</text:span>, ingediend bij het debat over <text:span text:style-name="ifm_span_font.bold_ifm">de Najaarsnota 2011</text:span>,</text:p>
        <text:p text:style-name="ifm_p_indent.0.13in_ifm">te weten: </text:p>
        <text:p text:style-name="ifm_p_ifm">-  de motie-Plasterk c.s. over aflossen van de hypotheekschuld (33090, nr. 3);</text:p>
        <text:p text:style-name="ifm_p_ifm">-  de motie-Tony van Dijck over het vetorecht bij het ESM-fonds (33090, nr. 4);</text:p>
        <text:p text:style-name="ifm_p_ifm">-  de motie-Braakhuis c.s. over geen taboes bij de bezuinigingsopgave (33090, nr. 5);</text:p>
        <text:p text:style-name="ifm_p_ifm">-  de motie-Braakhuis/Klaver over de OCW-meevaller van 22,3 mln. (33090, nr. 6);</text:p>
        <text:p text:style-name="ifm_p_ifm">-  de motie-Braakhuis c.s. over hervorming van de hypotheekrenteaftrek (33090, nr. 7);</text:p>
        <text:p text:style-name="ifm_p_ifm">-  de motie-Braakhuis over investeringen in de ehs (33090, nr. 8).</text:p>
        <text:p text:style-name="ifm_p_mt.3.38mm_ifm">(Zie vergadering van 21 december 2011.)</text:p>
        <text:p text:style-name="ifm_p_mt.3.38mm_ifm">In stemming komt de motie-Plasterk c.s. (33090, nr. 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33090, nr. 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aakhuis c.s. (33090, nr. 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aakhuis/Klaver (33090, nr. 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aakhuis c.s. (33090, nr. 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aakhuis (33090, nr. 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Najaarsnota 2011</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3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Najaarsnota 2011</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38</meta:user-defined>
    <meta:user-defined meta:name="DC.title">Stemmingen over moties, ingediend bij het debat over de Najaarsnota 2011</meta:user-defined>
    <meta:user-defined meta:name="OVERHEIDop.behandeldDossier">33090;3</meta:user-defined>
    <meta:user-defined meta:name="OVERHEIDop.behandeldDossier">33090;4</meta:user-defined>
    <meta:user-defined meta:name="OVERHEIDop.behandeldDossier">33090;5</meta:user-defined>
    <meta:user-defined meta:name="OVERHEIDop.behandeldDossier">33090;6</meta:user-defined>
    <meta:user-defined meta:name="OVERHEIDop.behandeldDossier">33090;7</meta:user-defined>
    <meta:user-defined meta:name="OVERHEIDop.behandeldDossier">33090;8</meta:user-defined>
    <meta:user-defined meta:name="OVERHEIDop.startpagina">89</meta:user-defined>
    <meta:user-defined meta:name="OVERHEIDop.eindpagina">89</meta:user-defined>
    <meta:user-defined meta:name="OVERHEIDop.handelingenItemNummer">38</meta:user-defined>
    <meta:user-defined meta:name="OVERHEIDop.versieInformatie"/>
    <meta:user-defined meta:name="DCTERMS.W3CDTF/DCTERMS.issued">2011-12-22</meta:user-defined>
  </office:meta>
</office:document-meta>
</file>