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7<text:line-break/>Stemmingen Beleggingsverzekeringen</text:h>
        <text:p text:style-name="ifm_p_mt.3.38mm_ifm">Aan de orde zijn <text:span text:style-name="ifm_span_font.bold_ifm">de stemmingen over moties</text:span>, ingediend bij het debat over <text:span text:style-name="ifm_span_font.bold_ifm">beleggingsverzekeringen/rol KiFiD</text:span>,</text:p>
        <text:p text:style-name="ifm_p_indent.0.13in_ifm">te weten: </text:p>
        <text:p text:style-name="ifm_p_ifm">-  de motie-Irrgang/Braakhuis over onderzoek naar compensatie (29507, nr. 107);</text:p>
        <text:p text:style-name="ifm_p_ifm">-  de motie-Braakhuis over de voorstellen van de heer Graafsma (29507, nr. 108);</text:p>
        <text:p text:style-name="ifm_p_ifm">-  de motie-Tony van Dijck over de Wabeke-norm (29507, nr. 109);</text:p>
        <text:p text:style-name="ifm_p_ifm">-  de motie-Plasterk/Blanksma-van den Heuvel over de kostencompensatieakkoorden (29507, nr. 110);</text:p>
        <text:p text:style-name="ifm_p_ifm">-  de motie-Blanksma-van den Heuvel/Plasterk over schrijnende gevallen (29507, nr. 111).</text:p>
        <text:p text:style-name="ifm_p_mt.3.38mm_ifm">(Zie vergadering van 21 december 2011.)</text:p>
        <text:p text:style-name="ifm_p_mt.3.38mm_ifm">In stemming komt de motie-Irrgang/Braakhuis (29507, nr. 10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aakhuis (29507, nr. 10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29507, nr. 10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Plasterk/Blanksma-van den Heuvel (29507, nr. 11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lanksma-van den Heuvel/Plasterk (29507, nr. 1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leggingsverzekering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beleggingsverzekeringen/rol KiF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40-37</meta:user-defined>
    <meta:user-defined meta:name="DC.title">Stemmingen over moties, ingediend bij het debat over beleggingsverzekeringen/rol KiFiD</meta:user-defined>
    <meta:user-defined meta:name="OVERHEIDop.behandeldDossier">29507;107</meta:user-defined>
    <meta:user-defined meta:name="OVERHEIDop.behandeldDossier">29507;108</meta:user-defined>
    <meta:user-defined meta:name="OVERHEIDop.behandeldDossier">29507;109</meta:user-defined>
    <meta:user-defined meta:name="OVERHEIDop.behandeldDossier">29507;110</meta:user-defined>
    <meta:user-defined meta:name="OVERHEIDop.behandeldDossier">29507;111</meta:user-defined>
    <meta:user-defined meta:name="OVERHEIDop.startpagina">88</meta:user-defined>
    <meta:user-defined meta:name="OVERHEIDop.eindpagina">88</meta:user-defined>
    <meta:user-defined meta:name="OVERHEIDop.handelingenItemNummer">37</meta:user-defined>
    <meta:user-defined meta:name="OVERHEIDop.versieInformatie"/>
    <meta:user-defined meta:name="DCTERMS.W3CDTF/DCTERMS.issued">2011-12-22</meta:user-defined>
  </office:meta>
</office:document-meta>
</file>