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6<text:line-break/>Stemmingen Werknemersverkeer met Bulgarije en Roemenië</text:h>
        <text:p text:style-name="ifm_p_mt.3.38mm_ifm">Aan de orde zijn <text:span text:style-name="ifm_span_font.bold_ifm">de stemmingen over moties</text:span>, ingediend bij het debat over <text:span text:style-name="ifm_span_font.bold_ifm">het kabinetsstandpunt werknemersverkeer met Bulgarije en Roemenië</text:span>,</text:p>
        <text:p text:style-name="ifm_p_indent.0.13in_ifm">te weten: </text:p>
        <text:p text:style-name="ifm_p_ifm">-  de motie-Van Gent over een Nederlandse "greencard" (29407, nr. 134);</text:p>
        <text:p text:style-name="ifm_p_ifm">-  de motie-Van Nieuwenhuizen-Wijbenga c.s. over onderzoek naar vrij verkeer van personen (29407, nr. 135).</text:p>
        <text:p text:style-name="ifm_p_mt.3.38mm_ifm">(Zie vergadering van 21 december 2011.)</text:p>
        <text:p text:style-name="ifm_p_mt.3.38mm_ifm">In stemming komt de motie-Van Gent (29407, nr. 134).</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Nieuwenhuizen-Wijbenga c.s. (29407, nr. 13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VVD, de SGP, de ChristenUnie, het CDA en de PVV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rknemersverkeer met Bulgarije en Roemenië</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3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het kabinetsstandpunt werknemersverkeer met Bulgarije en Roemenië</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40-36</meta:user-defined>
    <meta:user-defined meta:name="DC.title">Stemmingen over moties, ingediend bij het debat over het kabinetsstandpunt werknemersverkeer met Bulgarije en Roemenië</meta:user-defined>
    <meta:user-defined meta:name="OVERHEIDop.behandeldDossier">29407;134</meta:user-defined>
    <meta:user-defined meta:name="OVERHEIDop.behandeldDossier">29407;135</meta:user-defined>
    <meta:user-defined meta:name="OVERHEIDop.startpagina">87</meta:user-defined>
    <meta:user-defined meta:name="OVERHEIDop.eindpagina">87</meta:user-defined>
    <meta:user-defined meta:name="OVERHEIDop.handelingenItemNummer">36</meta:user-defined>
    <meta:user-defined meta:name="OVERHEIDop.versieInformatie"/>
    <meta:user-defined meta:name="DCTERMS.W3CDTF/DCTERMS.issued">2011-12-22</meta:user-defined>
  </office:meta>
</office:document-meta>
</file>