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5<text:line-break/>Stemmingen Landbouw in ontwikkelingslanden</text:h>
        <text:p text:style-name="ifm_p_mt.3.38mm_ifm">Aan de orde zijn <text:span text:style-name="ifm_span_font.bold_ifm">de stemmingen over moties</text:span>, ingediend bij het debat over <text:span text:style-name="ifm_span_font.bold_ifm">landbouw in ontwikkelingslanden</text:span>,</text:p>
        <text:p text:style-name="ifm_p_indent.0.13in_ifm">te weten: </text:p>
        <text:p text:style-name="ifm_p_ifm">-  de motie-Thieme/Ouwehand over voorlichting over plantaardige alternatieven (31250, nr. 80);</text:p>
        <text:p text:style-name="ifm_p_ifm">-  de motie-Thieme/Ouwehand over agro-ecologische landbouwpraktijken (31250, nr. 81);</text:p>
        <text:p text:style-name="ifm_p_ifm">-  de motie-Thieme/Ouwehand over het Initiatief Duurzame Handel (31250, nr. 82);</text:p>
        <text:p text:style-name="ifm_p_ifm">-  de motie-Wiegman-van Meppelen Scheppink/El Fassed over criteria voor bedrijfsleveninstrumentaria en PPP's (31250, nr. 83);</text:p>
        <text:p text:style-name="ifm_p_ifm">-  de motie-Wiegman-van Meppelen Scheppink/El Fassed over een nulmeting en jaarlijkse voortgangsrapportages (31250, nr. 85);</text:p>
        <text:p text:style-name="ifm_p_ifm">-  de motie-Driessen/Bontes over eigendomsrechten in Zuid-Afrika (31250, nr. 86);</text:p>
        <text:p text:style-name="ifm_p_ifm">-  de motie-Driessen c.s. over geweld tegen minderheden in Zuid-Afrika (31250, nr. 87);</text:p>
        <text:p text:style-name="ifm_p_ifm">-  de motie-Dikkers c.s. over landrechten in ontwikkelingslanden (31250, nr. 88);</text:p>
        <text:p text:style-name="ifm_p_ifm">-  de motie-Dikkers c.s. over kleinschalige en duurzame landbouw (31250, nr. 89);</text:p>
        <text:p text:style-name="ifm_p_ifm">-  de motie-Dikkers/El Fassed over boerinnen in ontwikkelingslanden (31250, nr. 90);</text:p>
        <text:p text:style-name="ifm_p_ifm">-  de motie-El Fassed c.s. over versterken van kleine producenten (31250, nr. 91);</text:p>
        <text:p text:style-name="ifm_p_ifm">-  de motie-Hachchi/Van Veldhoven over afbouw handelsbarrières bij de GLB-onderhandelingen (31250, nr. 92).</text:p>
        <text:p text:style-name="ifm_p_mt.3.38mm_ifm">(Zie vergadering van 21 dec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Thieme/Ouwehand (31250, nr. 8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nitiatief Duurzame Handel (IDH) ruim 100 mln. aan belastinggeld besteedt ten behoeve van het vrijwillig verduurzamen van ketens voor multinationale bedrijven die zelf enorme winsten maken;</text:p>
        <text:p text:style-name="ifm_p_mt.3.38mm_ifm">constaterende dat de langstlopende ketenverduurzamingsprojecten die het IDH ondersteunt, namelijk de Round Table on Responsible Soy (RTRS) en de Roundtable on Sustainable Palmoil (RSPO), nog steeds leiden tot ontbossing, verdrijving van mensen van hun land en vergiftiging van rivieren;</text:p>
        <text:p text:style-name="ifm_p_mt.3.38mm_ifm">constaterende dat RTRS, RSPO en IDH importerende bedrijven onterecht een groen imago met belastinggeld verlenen en dat er dus sprake is van gesubsidieerde greenwashing;</text:p>
        <text:p text:style-name="ifm_p_mt.3.38mm_ifm">constaterende dat vrijwillige certificering en zelfregulering het ontstaan van wettelijke sociale- en milieuwetgeving en marktregulering in de weg staan;</text:p>
        <text:p text:style-name="ifm_p_mt.3.38mm_ifm">verzoekt de regering, de overheidssteun, zowel in financiële als in faciliterende zin, van RTRS en RSPO te staken;</text:p>
        <text:p text:style-name="ifm_p_mt.3.38mm_ifm">verzoekt de regering tevens, de 100 mln. aan overheidssubsidies aan het Initiatief Duurzame Handel drastisch terug te brengen en de programma´s op gebied van soja, palmolie, suikerriet, tropisch hout en kweekvis te staken en in plaats hiervan over te gaan tot het opstellen en afdwingen van bindende duurzaamheidseisen voor deze producten,</text:p>
        <text:p text:style-name="ifm_p_mt.3.38mm_ifm">en gaat over tot de orde van de dag.</text:p>
        <text:p text:style-name="ifm_p_mt.3.38mm_ifm">Naar mij blijkt, wordt de indiening ervan voldoende ondersteund.</text:p>
        <text:p text:style-name="ifm_p_mt.3.38mm_ifm">Zij krijgt nr. 93 (31250).</text:p>
        <text:p text:style-name="ifm_p_mt.3.38mm_ifm"><text:variable-set text:name="spreker" text:display="none" text:formula="ooow:" office:value-type="string" office:string-value=""/>De motie-Hachchi/Van Veldhoven (31250, nr. 9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ECD recentelijk heeft aanbevolen om over te gaan tot een verdere afbouw van bestaande handelsbarrières om de verstoring van landbouwondernemerschap als gevolg van het gemeenschappelijk landbouwbeleid (GLB) tegen te gaan;</text:p>
        <text:p text:style-name="ifm_p_mt.3.38mm_ifm">constaterende dat volgens het WRR-rapport "Minder pretentie, meer ambitie" economische groei in de agrarische sector een cruciale stap is in de economische ontwikkeling van landen;</text:p>
        <text:p text:style-name="ifm_p_mt.3.38mm_ifm">overwegende dat Nederland zich naar aanleiding van de unaniem gesteunde motie-Jacobi c.s. reeds actief inzet om de gevolgen van de GLB-voorstellen onder de aandacht te brengen in de onderhandelingen over het gemeenschappelijk landbouwbeleid;</text:p>
        <text:p text:style-name="ifm_p_mt.3.38mm_ifm">verzoekt de regering, bij de GLB-onderhandelingen niet alleen de gevolgen voor ontwikkelingslanden onder de aandacht te brengen, maar ook in te zetten op een afbouw van resterende handelsbarrières voor ontwikkelingslanden, waaronder in ieder geval wordt verstaan de door de OECD genoemde beperkingen in de vorm van exportsubsidies waar deze gelden voor landbouwproducten zoals suiker;</text:p>
        <text:p text:style-name="ifm_p_mt.3.38mm_ifm">verzoekt de regering voorts, zich in te zetten voor een betere markttoegang voor de armste landen, onder andere door andere grote handelsmogendheden op te roepen net als de EU tarief- en quotumvrije markttoegang te geven aan de armste landen en door het Europese en Nederlandse Aid for Trade beleid te benutten om ontwikkelingslanden in staat te stellen hun marktpreferenties ook daadwerkelijk te gebruiken,</text:p>
        <text:p text:style-name="ifm_p_mt.3.38mm_ifm">en gaat over tot de orde van de dag.</text:p>
        <text:p text:style-name="ifm_p_mt.3.38mm_ifm">Deze gewijzigde motie is ondertekend door de leden Hachchi, Van Veldhoven en Ferrier. Naar mij blijkt, wordt de indiening ervan voldoende ondersteund.</text:p>
        <text:p text:style-name="ifm_p_mt.3.38mm_ifm">Zij krijgt nr. 94 (31250).</text:p>
        <text:p text:style-name="ifm_p_mt.3.38mm_ifm">Ik stel vast dat wij nu over de gewijzigde moties kunnen stemmen.</text:p>
        <text:p text:style-name="ifm_p_mt.3.38mm_ifm">In stemming komt de motie-Thieme/Ouwehand (31250, nr. 8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Ouwehand (31250, nr. 8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Thieme/Ouwehand (31250, nr. 9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El Fassed (31250, nr. 8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Wiegman-van Meppelen Scheppink/El Fassed (31250, nr. 8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riessen/Bontes (31250, nr. 8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riessen c.s. (31250, nr. 8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het C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kers c.s. (31250, nr. 8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kers c.s. (31250, nr. 8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kers/El Fassed (31250, nr. 9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 c.s. (31250, nr. 9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Hachchi c.s. (31250, nr. 9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in ontwikkelingsland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landbouw in ontwikkelingsland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40-35</meta:user-defined>
    <meta:user-defined meta:name="DC.title">Stemmingen over moties, ingediend bij het debat over landbouw in ontwikkelingslanden</meta:user-defined>
    <meta:user-defined meta:name="OVERHEIDop.behandeldDossier">31250;80</meta:user-defined>
    <meta:user-defined meta:name="OVERHEIDop.behandeldDossier">31250;81</meta:user-defined>
    <meta:user-defined meta:name="OVERHEIDop.behandeldDossier">31250;82</meta:user-defined>
    <meta:user-defined meta:name="OVERHEIDop.behandeldDossier">31250;83</meta:user-defined>
    <meta:user-defined meta:name="OVERHEIDop.behandeldDossier">31250;85</meta:user-defined>
    <meta:user-defined meta:name="OVERHEIDop.behandeldDossier">31250;86</meta:user-defined>
    <meta:user-defined meta:name="OVERHEIDop.behandeldDossier">31250;87</meta:user-defined>
    <meta:user-defined meta:name="OVERHEIDop.behandeldDossier">31250;88</meta:user-defined>
    <meta:user-defined meta:name="OVERHEIDop.behandeldDossier">31250;89</meta:user-defined>
    <meta:user-defined meta:name="OVERHEIDop.behandeldDossier">31250;90</meta:user-defined>
    <meta:user-defined meta:name="OVERHEIDop.behandeldDossier">31250;91</meta:user-defined>
    <meta:user-defined meta:name="OVERHEIDop.behandeldDossier">31250;92</meta:user-defined>
    <meta:user-defined meta:name="OVERHEIDop.behandeldDossier">31250;93</meta:user-defined>
    <meta:user-defined meta:name="OVERHEIDop.behandeldDossier">31250;94</meta:user-defined>
    <meta:user-defined meta:name="OVERHEIDop.startpagina">85</meta:user-defined>
    <meta:user-defined meta:name="OVERHEIDop.eindpagina">86</meta:user-defined>
    <meta:user-defined meta:name="OVERHEIDop.handelingenItemNummer">35</meta:user-defined>
    <meta:user-defined meta:name="OVERHEIDop.versieInformatie"/>
    <meta:user-defined meta:name="DCTERMS.W3CDTF/DCTERMS.issued">2011-12-22</meta:user-defined>
  </office:meta>
</office:document-meta>
</file>