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3<text:line-break/>Stemmingen Arbeidsmarktbeleid zorgsector</text:h>
        <text:p text:style-name="ifm_p_mt.3.38mm_ifm">Aan de orde zijn <text:span text:style-name="ifm_span_font.bold_ifm">de stemmingen over moties</text:span>, ingediend bij het debat over <text:span text:style-name="ifm_span_font.bold_ifm">het arbeidsmarktbeleid zorgsector</text:span>,</text:p>
        <text:p text:style-name="ifm_p_indent.0.13in_ifm">te weten: </text:p>
        <text:p text:style-name="ifm_p_ifm">-  de motie-Voortman over arbo-artsen (29282, nr. 138);</text:p>
        <text:p text:style-name="ifm_p_ifm">-  de motie-Voortman over verstrekken van middelen via subsidie (29282, nr. 140);</text:p>
        <text:p text:style-name="ifm_p_ifm">-  de motie-Dijkstra/Voortman over het opleiden van wijkverpleegkundigen (29282, nr. 143);</text:p>
        <text:p text:style-name="ifm_p_ifm">-  de motie-Dijkstra/Voortman over een certificaat voor voorbehouden handelingen (29282, nr. 144);</text:p>
        <text:p text:style-name="ifm_p_ifm">-  de motie-Dijkstra over jobcarving in ziekenhuizen en andere zorginstellingen (29282, nr. 145).</text:p>
        <text:p text:style-name="ifm_p_mt.3.38mm_ifm">(Zie vergadering van 21 december 2011.)</text:p>
        <text:p text:style-name="ifm_p_mt.3.38mm_ifm">In stemming komt de motie-Voortman (29282, nr. 138).</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tman (29282, nr. 140).</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jkstra/Voortman (29282, nr. 143).</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jkstra/Voortman (29282, nr. 144).</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jkstra (29282, nr. 145).</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66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Arbeidsmarktbeleid zorgsector</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3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het arbeidsmarktbeleid zorgsector</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12012-40-33</meta:user-defined>
    <meta:user-defined meta:name="DC.title">Stemmingen over moties, ingediend bij het debat over het arbeidsmarktbeleid zorgsector</meta:user-defined>
    <meta:user-defined meta:name="OVERHEIDop.behandeldDossier">29282;138</meta:user-defined>
    <meta:user-defined meta:name="OVERHEIDop.behandeldDossier">29282;140</meta:user-defined>
    <meta:user-defined meta:name="OVERHEIDop.behandeldDossier">29282;143</meta:user-defined>
    <meta:user-defined meta:name="OVERHEIDop.behandeldDossier">29282;144</meta:user-defined>
    <meta:user-defined meta:name="OVERHEIDop.behandeldDossier">29282;145</meta:user-defined>
    <meta:user-defined meta:name="OVERHEIDop.startpagina">82</meta:user-defined>
    <meta:user-defined meta:name="OVERHEIDop.eindpagina">82</meta:user-defined>
    <meta:user-defined meta:name="OVERHEIDop.handelingenItemNummer">33</meta:user-defined>
    <meta:user-defined meta:name="OVERHEIDop.versieInformatie"/>
    <meta:user-defined meta:name="DCTERMS.W3CDTF/DCTERMS.issued">2011-12-22</meta:user-defined>
  </office:meta>
</office:document-meta>
</file>