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1<text:line-break/>Stemmingen Beloning onderwijsbestuurders</text:h>
        <text:p text:style-name="ifm_p_mt.3.38mm_ifm">Aan de orde zijn <text:span text:style-name="ifm_span_font.bold_ifm">de stemmingen over moties</text:span>, ingediend bij het debat over <text:span text:style-name="ifm_span_font.bold_ifm">maximering van de beloning van onderwijsbestuurders</text:span>,</text:p>
        <text:p text:style-name="ifm_p_indent.0.13in_ifm">te weten: </text:p>
        <text:p text:style-name="ifm_p_ifm">-  de motie-Çelik c.s. over vaststellen van bezoldigingsmaxima (27923, nr. 126);</text:p>
        <text:p text:style-name="ifm_p_ifm">-  de motie-Çelik c.s. over de verhoging van beloningsmaxima (27923, nr. 127);</text:p>
        <text:p text:style-name="ifm_p_ifm">-  de motie-Çelik c.s. over beloningen overeenkomstig het wetsvoorstel normering topinkomens (27923, nr. 128);</text:p>
        <text:p text:style-name="ifm_p_ifm">-  de motie-Jasper van Dijk over bonussen voor onderwijsbestuurders (27923, nr. 129);</text:p>
        <text:p text:style-name="ifm_p_ifm">-  de motie-Jasper van Dijk over overleg met de vakbonden (27923, nr. 130);</text:p>
        <text:p text:style-name="ifm_p_ifm">-  de motie-Jasper van Dijk over bijstelling van salarissen boven de norm (27923, nr. 131);</text:p>
        <text:p text:style-name="ifm_p_ifm">-  de motie-Grashoff/Klaver over persoonlijk gewin van bestuurders (27923, nr. 132).</text:p>
        <text:p text:style-name="ifm_p_mt.3.38mm_ifm">(Zie vergadering van 21 december 2011.)</text:p>
        <text:p text:style-name="ifm_p_mt.3.38mm_ifm">In stemming komt de motie-Çelik c.s. (27923, nr. 12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e PvdD,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Çelik c.s. (27923, nr. 12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Çelik c.s. (27923, nr. 12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Jasper van Dijk (27923, nr. 12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 (27923, nr. 13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 (27923, nr. 13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Grashoff/Klaver (27923, nr. 13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loning onderwijsbestuurders</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3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maximering van de beloning van onderwijsbestuurder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40-31</meta:user-defined>
    <meta:user-defined meta:name="DC.title">Stemmingen over moties, ingediend bij het debat over maximering van de beloning van onderwijsbestuurders</meta:user-defined>
    <meta:user-defined meta:name="OVERHEIDop.behandeldDossier">27923;126</meta:user-defined>
    <meta:user-defined meta:name="OVERHEIDop.behandeldDossier">27923;127</meta:user-defined>
    <meta:user-defined meta:name="OVERHEIDop.behandeldDossier">27923;128</meta:user-defined>
    <meta:user-defined meta:name="OVERHEIDop.behandeldDossier">27923;129</meta:user-defined>
    <meta:user-defined meta:name="OVERHEIDop.behandeldDossier">27923;130</meta:user-defined>
    <meta:user-defined meta:name="OVERHEIDop.behandeldDossier">27923;131</meta:user-defined>
    <meta:user-defined meta:name="OVERHEIDop.behandeldDossier">27923;132</meta:user-defined>
    <meta:user-defined meta:name="OVERHEIDop.startpagina">80</meta:user-defined>
    <meta:user-defined meta:name="OVERHEIDop.eindpagina">80</meta:user-defined>
    <meta:user-defined meta:name="OVERHEIDop.handelingenItemNummer">31</meta:user-defined>
    <meta:user-defined meta:name="OVERHEIDop.versieInformatie"/>
    <meta:user-defined meta:name="DCTERMS.W3CDTF/DCTERMS.issued">2011-12-22</meta:user-defined>
  </office:meta>
</office:document-meta>
</file>