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0<text:line-break/>Stemmingen Jeugdzorg</text:h>
        <text:p text:style-name="ifm_p_mt.3.38mm_ifm">Aan de orde zijn <text:span text:style-name="ifm_span_font.bold_ifm">de stemmingen over moties</text:span>, ingediend bij de behandeling van <text:span text:style-name="ifm_span_font.bold_ifm">het onderdeel Jeugdzorg van de begrotingen VWS en V&amp;J 2012, de stelselherziening jeugdzorg en aanverwante zaken</text:span>,</text:p>
        <text:p text:style-name="ifm_p_indent.0.13in_ifm">te weten: </text:p>
        <text:p text:style-name="ifm_p_ifm">-  de motie-Dijsselbloem/Arib over een landelijk hulpaanbod voor mishandelde kinderen (33000-XVI, nr. 105);</text:p>
        <text:p text:style-name="ifm_p_ifm">-  de motie-Dijsselbloem/Wiegman-van Meppelen Scheppink over een basiszorgaanbod (33000-XVI, nr. 106);</text:p>
        <text:p text:style-name="ifm_p_ifm">-  de motie-Dijsselbloem over overnemen van het gezag van ouders (33000-XVI, nr. 107);</text:p>
        <text:p text:style-name="ifm_p_ifm">-  de motie-Dijsselbloem over de Kindertelefoon (33000-XVI, nr. 108);</text:p>
        <text:p text:style-name="ifm_p_ifm">-  de motie-Van der Burg over demedicaliseren van de jeugd (33000-XVI, nr. 109);</text:p>
        <text:p text:style-name="ifm_p_ifm">-  de motie-Van der Burg over het digitaal dossier (33000-XVI, nr. 110);</text:p>
        <text:p text:style-name="ifm_p_ifm">-  de motie-Kooiman over het salaris van bestuurders in de jeugdzorg (33000-XVI, nr. 111);</text:p>
        <text:p text:style-name="ifm_p_ifm">-  de motie-Kooiman over geen auto van de zaak voor bestuurders in de jeugdzorg (33000-XVI, nr. 112);</text:p>
        <text:p text:style-name="ifm_p_ifm">-  de motie-Kooiman over verantwoording afleggen door jeugdzorginstellingen (33000-XVI, nr. 113);</text:p>
        <text:p text:style-name="ifm_p_ifm">-  de motie-Kooiman over onnodige dossiervorming (33000-XVI, nr. 114);</text:p>
        <text:p text:style-name="ifm_p_ifm">-  de motie-Kooiman over geoormerkt geld voor de jeugdzorg (33000-XVI, nr. 115);</text:p>
        <text:p text:style-name="ifm_p_ifm">-  de motie-Bruins Slot over kinderen van ouders met psychiatrische problemen (33000-XVI, nr. 116);</text:p>
        <text:p text:style-name="ifm_p_ifm">-  de motie-Koşer Kaya over een wettelijk kader voor gemeenten (33000-XVI, nr. 117);</text:p>
        <text:p text:style-name="ifm_p_ifm">-  de motie-Koşer Kaya over beloning van goede ketenzorg (33000-XVI, nr. 118);</text:p>
        <text:p text:style-name="ifm_p_ifm">-  de motie-Koşer Kaya over het transitieplan (33000-XVI, nr. 119);</text:p>
        <text:p text:style-name="ifm_p_ifm">-  de motie-Dille over de gegevensoverdracht (33000-XVI, nr. 120);</text:p>
        <text:p text:style-name="ifm_p_ifm">-  de motie-Dille over de Inspectie Jeugdzorg (33000-XVI, nr. 121);</text:p>
        <text:p text:style-name="ifm_p_ifm">-  de motie-Dille/Van Klaveren over korten van gemeenten met een diversiteitsbeleid (33000-XVI, nr. 122);</text:p>
        <text:p text:style-name="ifm_p_ifm">-  de motie-Dille over het dragen van een islamitische hoofddoek (33000-XVI, nr. 123)</text:p>
        <text:p text:style-name="ifm_p_ifm">-  de motie-Dibi over de wachtlijstproblematiek (33000-XVI, nr. 124);</text:p>
        <text:p text:style-name="ifm_p_ifm">-  de motie-Dibi over jeugdhulpverlening buiten het gedwongen kader (33000-XVI, nr. 125);</text:p>
        <text:p text:style-name="ifm_p_ifm">-  de motie-Dibi over het voorschrijven van medicatie (33000-XVI, nr. 126);</text:p>
        <text:p text:style-name="ifm_p_ifm">-  de motie-Wiegman-van Meppelen Scheppink over tienerouders (33000-XVI, nr. 127);</text:p>
        <text:p text:style-name="ifm_p_ifm">-  de motie-Wiegman-van Meppelen Scheppink over een familie- en vriendennetwerkberaad (33000-XVI, nr. 128);</text:p>
        <text:p text:style-name="ifm_p_ifm">-  de motie-Wiegman-van Meppelen Scheppink/Van der Staaij over identiteitsgebonden jeugdzorg (33000-XVI, nr. 129).</text:p>
        <text:p text:style-name="ifm_p_mt.3.38mm_ifm">(Zie wetgevingsoverleg van 19 december 2011.)</text:p>
        <text:p text:style-name="ifm_p_mt.3.38mm_ifm">De <text:span text:style-name="ifm_span_font.bold_ifm">voorzitter</text:span>:</text:p>
        <text:p text:style-name="ifm_p_ifm"><text:variable-set text:name="spreker" text:formula="ooow:voorzitter" text:display="none" office:value-type="string" office:string-value="voorzitter"/>De motie-Dijsselbloem/Arib (33000-XVI, nr. 105) is in die zin gewijzigd dat zij is ondertekend door de leden Dijsselbloem, Arib en Kooiman. Naar mij blijkt, wordt de indiening ervan voldoende ondersteund.</text:p>
        <text:p text:style-name="ifm_p_indent.0.13in_ifm">Zij krijgt nr. 151 (33000-XVI).</text:p>
        <text:p text:style-name="ifm_p_mt.3.38mm_ifm"><text:variable-set text:name="spreker" text:display="none" text:formula="ooow:" office:value-type="string" office:string-value=""/>De motie-Dijsselbloem (33000-XVI, nr. 108) is in die zin gewijzigd dat zij is ondertekend door de leden Dijsselbloem en Kooiman. Naar mij blijkt, wordt de indiening ervan voldoende ondersteund</text:p>
        <text:p text:style-name="ifm_p_indent.0.13in_ifm">Zij krijgt nr. 152 (33000-XVI).</text:p>
        <text:p text:style-name="ifm_p_ifm">De motie-Van der Burg (33000-XVI, nr. 109) is in die zin gewijzigd (33000-XVI, nr. 153) e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Nederland circa twee keer zo veel kinderen gebruikmaken van jeugdzorg dan op basis van objectieve gezondheidscriteria kan worden verwacht;</text:p>
        <text:p text:style-name="ifm_p_mt.3.38mm_ifm">van mening dat kinderen die zich niet volgens het ideale patroon ontwikkelen en een iets afwijkend patroon volgen, dan wel kinderen die te druk zijn en daarom snel afgeleid zijn, dan wel kinderen die niet aan alle hooggespannen verwachtingen van hun ouders of verzorgers kunnen voldoen niet per definitie een probleem hebben;</text:p>
        <text:p text:style-name="ifm_p_mt.3.38mm_ifm">verzoekt de regering, het "demedicaliseren" van de Nederlandse jeugd en het beëindigen van het onnodig problematiseren van deze jeugd als derde hoofddoel aan de stelselwijziging toe te voegen en hier bij de uitwerking handen en voeten aan te geven,</text:p>
        <text:p text:style-name="ifm_p_mt.3.38mm_ifm">en gaat over tot de orde van de dag.</text:p>
        <text:p text:style-name="ifm_p_mt.3.38mm_ifm">Deze nader gewijzigde motie is ondertekend door de leden Van der Burg en Dille. Naar mij blijkt, wordt de indiening ervan voldoende ondersteund.</text:p>
        <text:p text:style-name="ifm_p_mt.3.38mm_ifm">Zij krijgt nr. 154 (33000-XVI).</text:p>
        <text:p text:style-name="ifm_p_mt.3.38mm_ifm">De motie-Van der Burg (33000-XVI, nr. 11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een wettelijke plicht is om een digitaal dossier van de cliënten bij te houden;</text:p>
        <text:p text:style-name="ifm_p_mt.3.38mm_ifm">constaterende dat in tegenstelling tot wat er bij de wetsbehandeling is afgesproken, in sommige regio's de complete vragenlijst moet worden ingevuld, ook wanneer er geen sprake is van risicogeval;</text:p>
        <text:p text:style-name="ifm_p_mt.3.38mm_ifm">van mening dat het verzamelen van de informatie niet standaard nodig is en dit bovendien het vertrouwen van ouders in de jeugdgezondheidszorg schaadt;</text:p>
        <text:p text:style-name="ifm_p_mt.3.38mm_ifm">verzoekt de regering, via de Inspectie voor de Gezondheidszorg, te waarborgen dat alleen in geval van risicogevallen de uitgebreide vragenlijst wordt gebruikt,</text:p>
        <text:p text:style-name="ifm_p_mt.3.38mm_ifm">en gaat over tot de orde van de dag.</text:p>
        <text:p text:style-name="ifm_p_mt.3.38mm_ifm">Naar mij blijkt, wordt de indiening ervan voldoende ondersteund.</text:p>
        <text:p text:style-name="ifm_p_mt.3.38mm_ifm">Zij krijgt nr. 155 (33000-XVI).</text:p>
        <text:p text:style-name="ifm_p_mt.3.38mm_ifm">De motie-Bruins Slot (33000-XVI, nr. 116) is in die zin gewijzigd dat zij is ondertekend door de leden Bruins Slot en Bouwmeester. Naar mij blijkt, wordt de indiening ervan voldoende ondersteund.</text:p>
        <text:p text:style-name="ifm_p_indent.0.13in_ifm">Zij krijgt nr. 156 (33000-XVI).</text:p>
        <text:p text:style-name="ifm_p_mt.3.38mm_ifm">De motie-Dille (33000-XVI, nr. 12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jeugdzorg per 2015 overgeheveld wordt naar de gemeenten;</text:p>
        <text:p text:style-name="ifm_p_mt.3.38mm_ifm">overwegende dat het voor alle betrokken partijen noodzakelijk is, tijdig over de juiste cliëntgegevens te beschikken;</text:p>
        <text:p text:style-name="ifm_p_mt.3.38mm_ifm">verzoekt de regering om zo snel mogelijk, maar in ieder geval voor 1 september 2012 de Kamer te informeren hoe de gegevensoverdracht vormgegeven gaat worden en welke maatregelen hiertoe getroffen gaan worden,</text:p>
        <text:p text:style-name="ifm_p_mt.3.38mm_ifm">en gaat over tot de orde van de dag.</text:p>
        <text:p text:style-name="ifm_p_mt.3.38mm_ifm">Naar mij blijkt, wordt de indiening ervan voldoende ondersteund.</text:p>
        <text:p text:style-name="ifm_p_mt.3.38mm_ifm">Zij krijgt nr. 157 (33000-XVI).</text:p>
        <text:p text:style-name="ifm_p_mt.3.38mm_ifm">De motie-Dille (33000-XVI, nr. 12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Inspectie Jeugdzorg (IJZ) toezicht houdt op kwaliteit en toegankelijkheid van de zorg;</text:p>
        <text:p text:style-name="ifm_p_mt.3.38mm_ifm">overwegende dat jeugdzorg per 2015 door gemeenten uitgevoerd gaat worden;</text:p>
        <text:p text:style-name="ifm_p_mt.3.38mm_ifm">van mening dat jeugdzorg ook na overheveling naar de gemeenten getoetst moet worden op kwaliteit en toegankelijkheid;</text:p>
        <text:p text:style-name="ifm_p_mt.3.38mm_ifm">verzoekt de regering om de taak van de IJZ te behouden voor de jeugdzorg nadat deze overgeheveld is,</text:p>
        <text:p text:style-name="ifm_p_mt.3.38mm_ifm">en gaat over tot de orde van de dag.</text:p>
        <text:p text:style-name="ifm_p_mt.3.38mm_ifm">Naar mij blijkt, wordt de indiening ervan voldoende ondersteund.</text:p>
        <text:p text:style-name="ifm_p_mt.3.38mm_ifm">Zij krijgt nr. 158 (33000-XVI).</text:p>
        <text:p text:style-name="ifm_p_mt.3.38mm_ifm">In stemming komt de gewijzigde motie-Dijsselbloem c.s. (33000-XVI, nr. 15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Dijsselbloem/Wiegman-van Meppelen Scheppink (33000-XVI, nr. 10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sselbloem (33000-XVI, nr. 10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Dijsselbloem/Kooiman (33000-XVI, nr. 15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nader gewijzigde motie-Van der Burg/Dille (33000-XVI, nr. 15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de ChristenUnie, het CDA en de PVV voor deze nader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an der Burg (33000-XVI, nr. 15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Kooiman (33000-XVI, nr. 11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 (33000-XVI, nr. 11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 (33000-XVI, nr. 11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 (33000-XVI, nr. 11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 (33000-XVI, nr. 11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Bruins Slot/Bouwmeester (33000-XVI, nr. 15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Koşer Kaya (33000-XVI, nr. 11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e SGP,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şer Kaya (33000-XVI, nr. 11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şer Kaya (33000-XVI, nr. 11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Dille (33000-XVI, nr. 15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gewijzigde motie-Dille (33000-XVI, nr. 15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Dille/Van Klaveren (33000-XVI, nr. 12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lle (33000-XVI, nr. 12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bi (33000-XVI, nr. 12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bi (33000-XVI, nr. 12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Dibi (33000-XVI, nr. 12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 (33000-XVI, nr. 12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 (33000-XVI, nr. 12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ChristenUnie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Van der Staaij (33000-XVI, nr. 12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e SGP, de ChristenUnie en het CDA voor deze motie hebben gestemd en de aanwezige leden van de overige fracties ertegen, zodat zij is verworpen.</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De fractie van de Partij voor de Dieren wordt geacht, voor de gewijzigde motie-Van der Burg (33000-XVI, nr. 155) te hebben 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Jeugdzorg</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3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de behandeling van het onderdeel Jeugdzorg van de begrotingen VWS en V&amp;J 2012, de stelselherziening jeugdzorg en aanverwante zak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30</meta:user-defined>
    <meta:user-defined meta:name="DC.title">Stemmingen over moties, ingediend bij de behandeling van het onderdeel Jeugdzorg van de begrotingen VWS en V&amp;J 2012, de stelselherziening jeugdzorg en aanverwante zaken</meta:user-defined>
    <meta:user-defined meta:name="OVERHEIDop.behandeldDossier">33000-XVI;105</meta:user-defined>
    <meta:user-defined meta:name="OVERHEIDop.behandeldDossier">33000-XVI;106</meta:user-defined>
    <meta:user-defined meta:name="OVERHEIDop.behandeldDossier">33000-XVI;107</meta:user-defined>
    <meta:user-defined meta:name="OVERHEIDop.behandeldDossier">33000-XVI;108</meta:user-defined>
    <meta:user-defined meta:name="OVERHEIDop.behandeldDossier">33000-XVI;109</meta:user-defined>
    <meta:user-defined meta:name="OVERHEIDop.behandeldDossier">33000-XVI;110</meta:user-defined>
    <meta:user-defined meta:name="OVERHEIDop.behandeldDossier">33000-XVI;111</meta:user-defined>
    <meta:user-defined meta:name="OVERHEIDop.behandeldDossier">33000-XVI;112</meta:user-defined>
    <meta:user-defined meta:name="OVERHEIDop.behandeldDossier">33000-XVI;113</meta:user-defined>
    <meta:user-defined meta:name="OVERHEIDop.behandeldDossier">33000-XVI;114</meta:user-defined>
    <meta:user-defined meta:name="OVERHEIDop.behandeldDossier">33000-XVI;115</meta:user-defined>
    <meta:user-defined meta:name="OVERHEIDop.behandeldDossier">33000-XVI;116</meta:user-defined>
    <meta:user-defined meta:name="OVERHEIDop.behandeldDossier">33000-XVI;117</meta:user-defined>
    <meta:user-defined meta:name="OVERHEIDop.behandeldDossier">33000-XVI;118</meta:user-defined>
    <meta:user-defined meta:name="OVERHEIDop.behandeldDossier">33000-XVI;119</meta:user-defined>
    <meta:user-defined meta:name="OVERHEIDop.behandeldDossier">33000-XVI;120</meta:user-defined>
    <meta:user-defined meta:name="OVERHEIDop.behandeldDossier">33000-XVI;121</meta:user-defined>
    <meta:user-defined meta:name="OVERHEIDop.behandeldDossier">33000-XVI;122</meta:user-defined>
    <meta:user-defined meta:name="OVERHEIDop.behandeldDossier">33000-XVI;123</meta:user-defined>
    <meta:user-defined meta:name="OVERHEIDop.behandeldDossier">33000-XVI;124</meta:user-defined>
    <meta:user-defined meta:name="OVERHEIDop.behandeldDossier">33000-XVI;125</meta:user-defined>
    <meta:user-defined meta:name="OVERHEIDop.behandeldDossier">33000-XVI;126</meta:user-defined>
    <meta:user-defined meta:name="OVERHEIDop.behandeldDossier">33000-XVI;127</meta:user-defined>
    <meta:user-defined meta:name="OVERHEIDop.behandeldDossier">33000-XVI;128</meta:user-defined>
    <meta:user-defined meta:name="OVERHEIDop.behandeldDossier">33000-XVI;129</meta:user-defined>
    <meta:user-defined meta:name="OVERHEIDop.behandeldDossier">33000-XVI;151</meta:user-defined>
    <meta:user-defined meta:name="OVERHEIDop.behandeldDossier">33000-XVI;152</meta:user-defined>
    <meta:user-defined meta:name="OVERHEIDop.behandeldDossier">33000-XVI;153</meta:user-defined>
    <meta:user-defined meta:name="OVERHEIDop.behandeldDossier">33000-XVI;154</meta:user-defined>
    <meta:user-defined meta:name="OVERHEIDop.behandeldDossier">33000-XVI;155</meta:user-defined>
    <meta:user-defined meta:name="OVERHEIDop.behandeldDossier">33000-XVI;156</meta:user-defined>
    <meta:user-defined meta:name="OVERHEIDop.behandeldDossier">33000-XVI;157</meta:user-defined>
    <meta:user-defined meta:name="OVERHEIDop.behandeldDossier">33000-XVI;158</meta:user-defined>
    <meta:user-defined meta:name="OVERHEIDop.startpagina">76</meta:user-defined>
    <meta:user-defined meta:name="OVERHEIDop.eindpagina">79</meta:user-defined>
    <meta:user-defined meta:name="OVERHEIDop.handelingenItemNummer">30</meta:user-defined>
    <meta:user-defined meta:name="OVERHEIDop.versieInformatie"/>
    <meta:user-defined meta:name="DCTERMS.W3CDTF/DCTERMS.issued">2011-12-22</meta:user-defined>
  </office:meta>
</office:document-meta>
</file>