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Verzoekschriften</text:h>
        <text:p text:style-name="ifm_p_mt.3.38mm_ifm">Aan de orde is de behandeling van:</text:p>
        <text:p text:style-name="ifm_p_ifm">-  <text:span text:style-name="ifm_span_font.bold_ifm">verslagen van de commissie voor de Verzoekschriften en de Burgerinitiatieven (</text:span><text:span text:style-name="ifm_span_font.bold_ifm">33030, nrs. 9 tot en met 11</text:span><text:span text:style-name="ifm_span_font.bold_ifm">).</text:span></text:p>
        <text:p text:style-name="ifm_p_mt.3.38mm_ifm">De <text:span text:style-name="ifm_span_font.bold_ifm">voorzitter</text:span>:</text:p>
        <text:p text:style-name="ifm_p_ifm"><text:variable-set text:name="spreker" text:formula="ooow:voorzitter" text:display="none" office:value-type="string" office:string-value="voorzitter"/>Ik stel voor, overeenkomstig de voorstellen van de commissie voor de Verzoekschriften en de Burgerinitiatieven te besluiten.</text:p>
        <text:p text:style-name="ifm_p_mt.3.38mm_ifm">Daartoe wordt beslot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Wij zijn toe aan de laatste vergaderdag, denk ik, in dit jaar. Er staan een heleboel VAO's op de agenda, maar nu wel een heel bijzondere, namelijk met de nieuwe minister van Binnenlandse Zaken en Koninkrijksrelaties. Ik feliciteer u namens ons met uw benoeming. Wij gaan het u vandaag nog niet te moeilijk maken, maar dat wordt anders. Ik hoop dat wij een heel goede samenwerking zullen hebben, maar als oud-collega weet u waar de Kamer recht op heeft. Wij verwachten dat dit ook zo gaat gebeur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erzoekschriften</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verslagen van de commissie voor de Verzoekschriften en de Burgerinitiatieven (33030, nrs. 9 tot en met 11)</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ezwaar en klachten</meta:user-defined>
    <meta:user-defined meta:name="OVERHEID.Informatietype/DC.type">officiële publicatie</meta:user-defined>
    <meta:user-defined meta:name="OVERHEIDop.ParlID/DC.identifier">h-tk-20112012-40-3</meta:user-defined>
    <meta:user-defined meta:name="DC.title">Behandeling van verslagen van de commissie voor de Verzoekschriften en de Burgerinitiatieven (33030, nrs. 9 tot en met 11)</meta:user-defined>
    <meta:user-defined meta:name="OVERHEIDop.behandeldDossier">33030;9</meta:user-defined>
    <meta:user-defined meta:name="OVERHEIDop.startpagina">3</meta:user-defined>
    <meta:user-defined meta:name="OVERHEIDop.eindpagina">3</meta:user-defined>
    <meta:user-defined meta:name="OVERHEIDop.handelingenItemNummer">3</meta:user-defined>
    <meta:user-defined meta:name="OVERHEIDop.versieInformatie"/>
    <meta:user-defined meta:name="DCTERMS.W3CDTF/DCTERMS.issued">2011-12-22</meta:user-defined>
  </office:meta>
</office:document-meta>
</file>