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8<text:line-break/>Stemmingen Broeikasgasemissierechten</text:h>
        <text:p text:style-name="ifm_p_mt.3.38mm_ifm">Aan de orde zijn de <text:span text:style-name="ifm_span_font.bold_ifm">stemmingen</text:span> in verband met het wetsvoorstel <text:span text:style-name="ifm_span_font.bold_ifm">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 (</text:span><text:span text:style-name="ifm_span_font.bold_ifm">32667</text:span><text:span text:style-name="ifm_span_font.bold_ifm">)</text:span>,</text:p>
        <text:p text:style-name="ifm_p_indent.0.13in_ifm">en over: </text:p>
        <text:p text:style-name="ifm_p_ifm">-  de motie-Van Veldhoven over afspraken over CO2-beperking buiten de emissiehandel (32667, nr. 18);</text:p>
        <text:p text:style-name="ifm_p_ifm">-  de motie-Van Veldhoven over de brief van de EU corporate leaders group on climate change (32667, nr. 19);</text:p>
        <text:p text:style-name="ifm_p_ifm">-  de motie-Van der Werf over onderzoek naar toekenning van emissierechten (32667, nr. 20);</text:p>
        <text:p text:style-name="ifm_p_ifm">-  de motie-Van der Werf/Leegte over een verkenning naar een set-aside van emissierechten (32667, nr. 21);</text:p>
        <text:p text:style-name="ifm_p_ifm">-  de motie-Paulus Jansen over het aanjagen van investeringen (32667, nr. 22);</text:p>
        <text:p text:style-name="ifm_p_ifm">-  de motie-Paulus Jansen over stevige Europese reductiemaatregel (32667, nr. 23);</text:p>
        <text:p text:style-name="ifm_p_ifm">-  de motie-Leegte/Van der Werf over een primaire focus op verbetering van het ETS (32667, nr. 24).</text:p>
        <text:p text:style-name="ifm_p_mt.3.38mm_ifm">(Zie vergadering van 20 december 2011.)</text:p>
        <text:p text:style-name="ifm_p_mt.3.38mm_ifm">In stemming komt het subamendement-Paulus Jansen (stuk nr. 16).</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en de ChristenUnie voor dit sub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Van Veldhoven (stuk nr. 12).</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gewijzigde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Van Veldhoven (stuk nr. 14).</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gewijzigde amendement hebben gestemd en de aanwezige leden van de overige fracties ertegen, zodat het is verworpen.</text:p>
        <text:p text:style-name="ifm_p_mt.3.38mm_ifm"><text:variable-set text:name="spreker" text:display="none" text:formula="ooow:" office:value-type="string" office:string-value=""/>In stemming komt het amendement-Van der Werf/Leegte (stuk nr. 15).</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VVD, de SGP, de ChristenUnie en het CDA voor dit amendement hebben gestemd en de aanwezige leden van de overige fracties ertegen, zodat het is aangenomen.</text:p>
        <text:p text:style-name="ifm_p_mt.3.38mm_ifm"><text:variable-set text:name="spreker" text:display="none" text:formula="ooow:" office:value-type="string" office:string-value=""/>In stemming komt het wetsvoorstel, zoals op onderdelen gewijzigd door de aanneming van het amendement-Van der Werf/Leegte (stuk nr. 15)</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it wetvoorstel hebben gestemd en de aanwezige leden van de fractie van de PVV ertegen, zodat het is aangenomen.</text:p>
        <text:p text:style-name="ifm_p_mt.3.38mm_ifm"><text:variable-set text:name="spreker" text:display="none" text:formula="ooow:" office:value-type="string" office:string-value=""/>In stemming komt de motie-Van Veldhoven (32667, nr. 18).</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Veldhoven (32667, nr. 19).</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der Werf (32667, nr. 20).</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Van der Werf/Leegte (32667, nr. 21).</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Paulus Jansen (32667, nr. 22).</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Paulus Jansen (32667, nr. 23).</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Leegte/Van der Werf (32667, nr. 24).</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SGP, de ChristenUnie en het CDA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roeikasgasemissierechten</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2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het wetsvoorstel 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 (32667)</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Industrie</meta:user-defined>
    <meta:user-defined meta:name="OVERHEID.TaxonomieBeleidsagenda/OVERHEID.category">Natuur en milieu | Lucht</meta:user-defined>
    <meta:user-defined meta:name="OVERHEID.Informatietype/DC.type">officiële publicatie</meta:user-defined>
    <meta:user-defined meta:name="OVERHEIDop.ParlID/DC.identifier">h-tk-20112012-40-28</meta:user-defined>
    <meta:user-defined meta:name="DC.title">Stemmingen in verband met het wetsvoorstel 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 (32667)</meta:user-defined>
    <meta:user-defined meta:name="OVERHEIDop.behandeldDossier">32667</meta:user-defined>
    <meta:user-defined meta:name="OVERHEIDop.behandeldDossier">32667;18</meta:user-defined>
    <meta:user-defined meta:name="OVERHEIDop.behandeldDossier">32667;19</meta:user-defined>
    <meta:user-defined meta:name="OVERHEIDop.behandeldDossier">32667;20</meta:user-defined>
    <meta:user-defined meta:name="OVERHEIDop.behandeldDossier">32667;21</meta:user-defined>
    <meta:user-defined meta:name="OVERHEIDop.behandeldDossier">32667;22</meta:user-defined>
    <meta:user-defined meta:name="OVERHEIDop.behandeldDossier">32667;23</meta:user-defined>
    <meta:user-defined meta:name="OVERHEIDop.behandeldDossier">32667;24</meta:user-defined>
    <meta:user-defined meta:name="OVERHEIDop.startpagina">73</meta:user-defined>
    <meta:user-defined meta:name="OVERHEIDop.eindpagina">74</meta:user-defined>
    <meta:user-defined meta:name="OVERHEIDop.handelingenItemNummer">28</meta:user-defined>
    <meta:user-defined meta:name="OVERHEIDop.versieInformatie"/>
    <meta:user-defined meta:name="DCTERMS.W3CDTF/DCTERMS.issued">2011-12-22</meta:user-defined>
  </office:meta>
</office:document-meta>
</file>