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Geluid</text:h>
        <text:p text:style-name="ifm_p_mt.3.38mm_ifm">Aan de orde zijn <text:span text:style-name="ifm_span_font.bold_ifm">de stemmingen over moties</text:span>, ingediend bij het debat over <text:span text:style-name="ifm_span_font.bold_ifm">geluid</text:span>,</text:p>
        <text:p text:style-name="ifm_p_indent.0.13in_ifm">te weten: </text:p>
        <text:p text:style-name="ifm_p_ifm">-  de motie-Paulus Jansen/Samsom over kinderdagverblijven aanwijzen als geluidgevoelige objecten (27664, nr. 70);</text:p>
        <text:p text:style-name="ifm_p_ifm">-  de motie-Paulus Jansen over geluidgevoelige ruimten in gebouwen met onderwijsbestemming (27664, nr. 71);</text:p>
        <text:p text:style-name="ifm_p_ifm">-  de motie-Paulus Jansen/Samsom over woonvertrekken in penitentiaire, justitiële jeugd- en tbs-inrichtingen (27664, nr. 72);</text:p>
        <text:p text:style-name="ifm_p_ifm">-  de motie-Van Veldhoven over de werkruimte van 1,5 dB (27664, nr. 73);</text:p>
        <text:p text:style-name="ifm_p_ifm">-  de motie-Samsom/Van Veldhoven over aanvullende eisen voor het actieplan (27664, nr. 74).</text:p>
        <text:p text:style-name="ifm_p_mt.3.38mm_ifm">(Zie vergadering van 20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Paulus Jansen/Samsom (27664, nr. 7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2 van het Besluit geluid milieubeheer medische kinderdagverblijven aanwijst als geluidgevoelige objecten;</text:p>
        <text:p text:style-name="ifm_p_mt.3.38mm_ifm">overwegende dat ook in gewone kinderdagverblijven kinderen langdurig aanwezig zijn en zelfs slapen;</text:p>
        <text:p text:style-name="ifm_p_mt.3.38mm_ifm">overwegende dat kinderdagverblijven dienen te beschikken over een buitenspeelruimte, die aan de geluidbelaste zijde van het gebouw mag liggen;</text:p>
        <text:p text:style-name="ifm_p_mt.3.38mm_ifm">verzoekt de regering om alle gebouwen met de bestemming kinderdagverblijf aan te wijzen als geluidgevoelige objecten,</text:p>
        <text:p text:style-name="ifm_p_mt.3.38mm_ifm">en gaat over tot de orde van de dag.</text:p>
        <text:p text:style-name="ifm_p_mt.3.38mm_ifm">Naar mij blijkt, wordt de indiening ervan voldoende ondersteund.</text:p>
        <text:p text:style-name="ifm_p_mt.3.38mm_ifm">Zij krijgt nr. 75 (27664).</text:p>
        <text:p text:style-name="ifm_p_mt.3.38mm_ifm">Ik stel vast dat wij hier nu over kunnen stemmen.</text:p>
        <text:p text:style-name="ifm_p_mt.3.38mm_ifm"><text:variable-set text:name="spreker" text:display="none" text:formula="ooow:" office:value-type="string" office:string-value=""/>In stemming komt de gewijzigde motie-Paulus Jansen/Samsom (27664,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Paulus Jansen (27664, nr. 7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Samsom (27664, nr. 7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27664, nr. 7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amsom/Van Veldhoven (27664, nr. 7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lu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gelu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40-26</meta:user-defined>
    <meta:user-defined meta:name="DC.title">Stemmingen over moties, ingediend bij het debat over geluid</meta:user-defined>
    <meta:user-defined meta:name="OVERHEIDop.behandeldDossier">27664;70</meta:user-defined>
    <meta:user-defined meta:name="OVERHEIDop.behandeldDossier">27664;71</meta:user-defined>
    <meta:user-defined meta:name="OVERHEIDop.behandeldDossier">27664;72</meta:user-defined>
    <meta:user-defined meta:name="OVERHEIDop.behandeldDossier">27664;73</meta:user-defined>
    <meta:user-defined meta:name="OVERHEIDop.behandeldDossier">27664;74</meta:user-defined>
    <meta:user-defined meta:name="OVERHEIDop.behandeldDossier">27664;75</meta:user-defined>
    <meta:user-defined meta:name="OVERHEIDop.startpagina">71</meta:user-defined>
    <meta:user-defined meta:name="OVERHEIDop.eindpagina">71</meta:user-defined>
    <meta:user-defined meta:name="OVERHEIDop.handelingenItemNummer">26</meta:user-defined>
    <meta:user-defined meta:name="OVERHEIDop.versieInformatie"/>
    <meta:user-defined meta:name="DCTERMS.W3CDTF/DCTERMS.issued">2011-12-22</meta:user-defined>
  </office:meta>
</office:document-meta>
</file>