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moties WTCG</text:h>
        <text:p text:style-name="ifm_p_mt.3.38mm_ifm">Aan de orde zijn <text:span text:style-name="ifm_span_font.bold_ifm">de stemmingen over moties</text:span>, ingediend bij de behandeling van <text:span text:style-name="ifm_span_font.bold_ifm">de wetten tegemoetkoming chronisch zieken en gehandicapten (</text:span><text:span text:style-name="ifm_span_font.bold_ifm">32575</text:span><text:span text:style-name="ifm_span_font.bold_ifm"> en </text:span><text:span text:style-name="ifm_span_font.bold_ifm">33045</text:span><text:span text:style-name="ifm_span_font.bold_ifm">),</text:span></text:p>
        <text:p text:style-name="ifm_p_indent.0.13in_ifm">te weten: </text:p>
        <text:p text:style-name="ifm_p_ifm">-  de motie-Wiegman-van Meppelen Scheppink over het investeren van niet-uitgekeerde bedragen (32575, 33045, nr. 7);</text:p>
        <text:p text:style-name="ifm_p_ifm">-  de motie-Wiegman-van Meppelen Scheppink c.s. over mensen met een auditieve beperking (32575, 33045, nr. 8);</text:p>
        <text:p text:style-name="ifm_p_ifm">-  de motie-Klijnsma c.s. over overleg over beleidsvoornemens (32575, 33045, nr. 9);</text:p>
        <text:p text:style-name="ifm_p_ifm">-  de motie-Klijnsma/Voortman over coulanceregeling (32575, 33045, nr. 10).</text:p>
        <text:p text:style-name="ifm_p_mt.3.38mm_ifm">(Zie vergadering van 15 december 2011.)</text:p>
        <text:p text:style-name="ifm_p_mt.3.38mm_ifm">De <text:span text:style-name="ifm_span_font.bold_ifm">voorzitter</text:span>:</text:p>
        <text:p text:style-name="ifm_p_ifm"><text:variable-set text:name="spreker" text:formula="ooow:voorzitter" text:display="none" office:value-type="string" office:string-value="voorzitter"/>Aangezien de motie-Klijnsma c.s. (32575, 33045, nr. 9) is ingetrokken, maakt zij geen onderwerp van behandeling meer uit.</text:p>
        <text:p text:style-name="ifm_p_mt.3.38mm_ifm"><text:variable-set text:name="spreker" text:display="none" text:formula="ooow:" office:value-type="string" office:string-value=""/>In stemming komt de motie-Wiegman-van Meppelen Scheppink (32575, 33045, nr. 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c.s. (32575, 33045, nr. 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lijnsma/Voortman (32575, 33045, nr. 1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s WTCG</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de behandeling van de wetten tegemoetkoming chronisch zieken en gehandicapten (32575 en 3304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ParlID/DC.identifier">h-tk-20112012-40-23</meta:user-defined>
    <meta:user-defined meta:name="DC.title">Stemmingen over moties, ingediend bij de behandeling van de wetten tegemoetkoming chronisch zieken en gehandicapten (32575 en 33045),</meta:user-defined>
    <meta:user-defined meta:name="OVERHEIDop.behandeldDossier">32575</meta:user-defined>
    <meta:user-defined meta:name="OVERHEIDop.behandeldDossier">33045</meta:user-defined>
    <meta:user-defined meta:name="OVERHEIDop.behandeldDossier">32575;10</meta:user-defined>
    <meta:user-defined meta:name="OVERHEIDop.behandeldDossier">32575;7</meta:user-defined>
    <meta:user-defined meta:name="OVERHEIDop.behandeldDossier">32575;8</meta:user-defined>
    <meta:user-defined meta:name="OVERHEIDop.behandeldDossier">32575;9</meta:user-defined>
    <meta:user-defined meta:name="OVERHEIDop.startpagina">66</meta:user-defined>
    <meta:user-defined meta:name="OVERHEIDop.eindpagina">66</meta:user-defined>
    <meta:user-defined meta:name="OVERHEIDop.handelingenItemNummer">23</meta:user-defined>
    <meta:user-defined meta:name="OVERHEIDop.versieInformatie"/>
    <meta:user-defined meta:name="DCTERMS.W3CDTF/DCTERMS.issued">2011-12-22</meta:user-defined>
  </office:meta>
</office:document-meta>
</file>