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</text:h>
        <text:p text:style-name="ifm_p_mt.3.38mm_ifm">Aan de orde is de behandeling van:</text:p>
        <text:p text:style-name="ifm_p_ifm">-  <text:span text:style-name="ifm_span_font.bold_ifm">het wetsvoorstel Wijziging van de Wegenverkeerswet 1994 en de Wet rijonderricht motorrijtuigen 1993 in verband met de implementatie van de derde rijbewijsrichtlijn (</text:span><text:span text:style-name="ifm_span_font.bold_ifm">32830</text:span><text:span text:style-name="ifm_span_font.bold_ifm">).</text:span>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wetsvoorstel Wijziging van de Wegenverkeerswet 1994 en de Wet rijonderricht motorrijtuigen 1993 in verband met de implementatie van de derde rijbewijsrichtlijn (32830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ParlID/DC.identifier">h-tk-20112012-40-2</meta:user-defined>
    <meta:user-defined meta:name="DC.title">Behandeling van het wetsvoorstel Wijziging van de Wegenverkeerswet 1994 en de Wet rijonderricht motorrijtuigen 1993 in verband met de implementatie van de derde rijbewijsrichtlijn (32830)</meta:user-defined>
    <meta:user-defined meta:name="OVERHEIDop.behandeldDossier">32830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1-12-22</meta:user-defined>
  </office:meta>
</office:document-meta>
</file>